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4" style:family="table-column">
      <style:table-column-properties style:column-width="1.4527in" style:use-optimal-column-width="false"/>
    </style:style>
    <style:style style:name="TableColumn15" style:family="table-column">
      <style:table-column-properties style:column-width="2.854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3.0527in" style:use-optimal-column-width="false"/>
    </style:style>
    <style:style style:name="Table13" style:family="table">
      <style:table-properties style:width="7.458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2020</text:span><text:span text:style-name="T3">植物原物料高峰會暨媒合會</text:span></text:p>
      <text:p text:style-name="P4"><text:span text:style-name="T5">109</text:span><text:span text:style-name="T6">年</text:span><text:span text:style-name="T7">11</text:span><text:span text:style-name="T8">月</text:span><text:span text:style-name="T9">24</text:span><text:span text:style-name="T10">日司儀</text:span><text:span text:style-name="T11">:</text:span><text:span text:style-name="T12">洪昆源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時間</text:span></text:p>
          </table:table-cell>
          <table:table-cell table:style-name="TableCell22" table:number-columns-spanned="2">
            <text:p text:style-name="P23"><text:span text:style-name="T24">議程</text:span></text:p>
          </table:table-cell>
          <table:covered-table-cell/>
          <table:table-cell table:style-name="TableCell25">
            <text:p text:style-name="P26"><text:span text:style-name="T27">主持人</text:span><text:span text:style-name="T28">/*</text:span><text:span text:style-name="T29">發表人</text:span></text:p>
          </table:table-cell>
        </table:table-row>
        <table:table-row table:style-name="TableRow30">
          <table:table-cell table:style-name="TableCell31">
            <text:p text:style-name="P32"><text:span text:style-name="T33">8:30~8:50</text:span></text:p>
          </table:table-cell>
          <table:table-cell table:style-name="TableCell34" table:number-columns-spanned="3">
            <text:p text:style-name="Standard"><text:span text:style-name="T35">報到，領取資料袋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8:50~10:00</text:span></text:p>
          </table:table-cell>
          <table:table-cell table:style-name="TableCell40" table:number-columns-spanned="3">
            <text:p text:style-name="P41"><text:span text:style-name="T42">主持人：林業試驗所森林化學組何振隆組長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9:10~10:00</text:span></text:p>
          </table:table-cell>
          <table:table-cell table:style-name="TableCell47">
            <text:p text:style-name="Standard"><text:span text:style-name="T48">貴賓致詞</text:span></text:p>
          </table:table-cell>
          <table:table-cell table:style-name="TableCell49" table:number-columns-spanned="2">
            <text:p text:style-name="Standard"><text:span text:style-name="T50">貴賓、農業委員會及原住民委員會</text:span></text:p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Standard"><text:span text:style-name="T53">合照</text:span></text:p>
          </table:table-cell>
          <table:table-cell table:style-name="TableCell54" table:number-columns-spanned="2">
            <text:p text:style-name="Standard"><text:span text:style-name="T55">長官、貴賓及作者群</text:span>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Standard"><text:span text:style-name="T58">專題演講：全球供應鏈重組之全通路新零售實務分享</text:span></text:p>
          </table:table-cell>
          <table:table-cell table:style-name="TableCell59" table:number-columns-spanned="2">
            <text:p text:style-name="Standard"><text:span text:style-name="T60">全球跨境電商發展協會石鴻城理事長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10:10~10:30</text:span></text:p>
          </table:table-cell>
          <table:table-cell table:style-name="TableCell65" table:number-columns-spanned="3">
            <text:p text:style-name="P66"><text:span text:style-name="T67">Coffee break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10:30~12:05</text:span></text:p>
          </table:table-cell>
          <table:table-cell table:style-name="TableCell72" table:number-columns-spanned="3">
            <text:p text:style-name="Standard"><text:span text:style-name="T73">主題：市場分析主持人：石鴻城理事長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10:35~11:05</text:span></text:p>
          </table:table-cell>
          <table:table-cell table:style-name="TableCell78">
            <text:p text:style-name="Standard"><text:span text:style-name="T79">植物和生技產業的分析</text:span></text:p>
          </table:table-cell>
          <table:table-cell table:style-name="TableCell80" table:number-columns-spanned="2">
            <text:p text:style-name="Standard"><text:span text:style-name="T81">台北市生技公會王孝慈理事長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1:05~11:35</text:span></text:p>
          </table:table-cell>
          <table:table-cell table:style-name="TableCell86">
            <text:p text:style-name="Standard"><text:span text:style-name="T87">山胡椒的開花繁殖及市場分析</text:span></text:p>
          </table:table-cell>
          <table:table-cell table:style-name="TableCell88" table:number-columns-spanned="2">
            <text:p text:style-name="Standard"><text:span text:style-name="T89">林業試驗所范義彬副研究員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1:35~12:05</text:span></text:p>
          </table:table-cell>
          <table:table-cell table:style-name="TableCell94">
            <text:p text:style-name="Standard"><text:span text:style-name="T95">原生植物用於觀賞造園景觀之市場</text:span></text:p>
          </table:table-cell>
          <table:table-cell table:style-name="TableCell96" table:number-columns-spanned="2">
            <text:p text:style-name="Standard"><text:span text:style-name="T97">玉石協會及茶花學會陳金前榮譽理事長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2:05~13:05</text:span></text:p>
          </table:table-cell>
          <table:table-cell table:style-name="TableCell102" table:number-columns-spanned="3">
            <text:p text:style-name="P103"><text:span text:style-name="T104">午餐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13:05~14:40</text:span></text:p>
          </table:table-cell>
          <table:table-cell table:style-name="TableCell109" table:number-columns-spanned="3">
            <text:p text:style-name="Standard"><text:span text:style-name="T110">主題：植物原物料新方向主持人：王孝慈理事長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13:10~13:40</text:span></text:p>
          </table:table-cell>
          <table:table-cell table:style-name="TableCell115">
            <text:p text:style-name="Standard"><text:span text:style-name="T116">文創禮品於實體通路之開發經驗分享</text:span></text:p>
          </table:table-cell>
          <table:table-cell table:style-name="TableCell117" table:number-columns-spanned="2">
            <text:p text:style-name="Standard"><text:span text:style-name="T118">食仙扶輪社翁浩崇社長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13:40~14:10</text:span></text:p>
          </table:table-cell>
          <table:table-cell table:style-name="TableCell123">
            <text:p text:style-name="Standard"><text:span text:style-name="T124">素食市場分析</text:span></text:p>
          </table:table-cell>
          <table:table-cell table:style-name="TableCell125" table:number-columns-spanned="2">
            <text:p text:style-name="Standard"><text:span text:style-name="T126">WVO</text:span><text:span text:style-name="T127">世界蔬食組織創辦人朱建華博士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14:10~14:40</text:span></text:p>
          </table:table-cell>
          <table:table-cell table:style-name="TableCell132">
            <text:p text:style-name="Standard"><text:span text:style-name="T133">應用台灣新的香氛精油材料</text:span></text:p>
          </table:table-cell>
          <table:table-cell table:style-name="TableCell134" table:number-columns-spanned="2">
            <text:p text:style-name="Standard"><text:span text:style-name="T135">國際香草精油經絡學會理事長、康茵香草精油學苑創辦人李淳廉博士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14:40~14:50</text:span></text:p>
          </table:table-cell>
          <table:table-cell table:style-name="TableCell140" table:number-columns-spanned="3">
            <text:p text:style-name="P141"><text:span text:style-name="T142">Coffee break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4:50~16:55</text:span></text:p>
          </table:table-cell>
          <table:table-cell table:style-name="TableCell147" table:number-columns-spanned="3">
            <text:p text:style-name="Standard"><text:span text:style-name="T148">主題：創新應用和成果主持人：林業試驗所副所長吳孟玲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4:55~15:25</text:span></text:p>
          </table:table-cell>
          <table:table-cell table:style-name="TableCell153">
            <text:p text:style-name="Standard"><text:span text:style-name="T154">落葉與土壤改良之應用</text:span></text:p>
          </table:table-cell>
          <table:table-cell table:style-name="TableCell155" table:number-columns-spanned="2">
            <text:p text:style-name="Standard"><text:span text:style-name="T156">友善耕種協會謝玉嬌理事長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5:25~15:55</text:span></text:p>
          </table:table-cell>
          <table:table-cell table:style-name="TableCell161">
            <text:p text:style-name="Standard"><text:span text:style-name="T162">如何營造新產品成功營銷模式</text:span></text:p>
          </table:table-cell>
          <table:table-cell table:style-name="TableCell163" table:number-columns-spanned="2">
            <text:p text:style-name="Standard"><text:span text:style-name="T164">正修科技大學講師陳炫良</text:span><text:span text:style-name="T165">/</text:span><text:span text:style-name="T166">日管處陳逸全主任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5:55~16:25</text:span></text:p>
          </table:table-cell>
          <table:table-cell table:style-name="TableCell171">
            <text:p text:style-name="Standard"><text:span text:style-name="T172">丹大布農部落香氛體驗計畫成果分享</text:span><text:span text:style-name="T173">(2019-2020)</text:span></text:p>
          </table:table-cell>
          <table:table-cell table:style-name="TableCell174" table:number-columns-spanned="2">
            <text:p text:style-name="Standard"><text:span text:style-name="T175">交通部觀光局日月潭國家風景區管理處</text:span><text:span text:style-name="T176">-</text:span><text:span text:style-name="T177">伊達邵管理站陳逸全技正兼站主任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16:25~16:55</text:span></text:p>
          </table:table-cell>
          <table:table-cell table:style-name="TableCell182">
            <text:p text:style-name="Standard"><text:span text:style-name="T183">台灣的月桃化學品系和利用新方向</text:span></text:p>
          </table:table-cell>
          <table:table-cell table:style-name="TableCell184" table:number-columns-spanned="2">
            <text:p text:style-name="Standard"><text:span text:style-name="T185">林業試驗所森林化學組洪昆源助理研究員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16:55~17:30</text:span></text:p>
          </table:table-cell>
          <table:table-cell table:style-name="TableCell190" table:number-columns-spanned="3">
            <text:p text:style-name="Standard"><text:span text:style-name="T191">綜合座談</text:span><text:span text:style-name="T192">-</text:span><text:span text:style-name="T193">林業試驗所副所長吳孟玲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17:30~</text:span></text:p>
          </table:table-cell>
          <table:table-cell table:style-name="TableCell198" table:number-columns-spanned="3">
            <text:p text:style-name="Standard"><text:span text:style-name="T199">賦歸</text:span></text:p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1-11T00:34:00Z</meta:creation-date>
    <dc:date>2020-11-11T00:3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6" meta:row-count="6" meta:non-whitespace-character-count="747"/>
  </office:meta>
</office:document-meta>
</file>