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0694in" fo:margin-bottom="0.0694in" fo:line-height="150%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694in" fo:margin-bottom="0.0694in" fo:line-height="150%" fo:text-indent="0.7784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清單段落" style:list-style-name="LFO1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margin-top="0.0694in" fo:margin-bottom="0.0694in" fo:line-height="15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2" style:family="paragraph">
      <style:paragraph-properties fo:margin-top="0.0694in" fo:margin-bottom="0.0694in" fo:line-height="150%"/>
    </style:style>
    <style:style style:name="T4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48" style:parent-style-name="清單段落" style:list-style-name="LFO2" style:family="paragraph">
      <style:paragraph-properties fo:margin-top="0.0694in" fo:margin-bottom="0.0694in" fo:line-height="150%"/>
      <style:text-properties style:font-name="標楷體" style:font-name-asian="標楷體" fo:color="#C00000" fo:font-size="14pt" style:font-size-asian="14pt" style:font-size-complex="14pt"/>
    </style:style>
    <style:style style:name="P49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0694in" fo:margin-bottom="0.0694in" fo:line-height="150%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客家事務委員會</text:p>
      <text:p text:style-name="P2">113年推展客家學術文化活動實施計畫</text:p>
      <text:p text:style-name="P3">~「學校補助方案」</text:p>
      <text:p text:style-name="P4">一、目的：臺中市政府客家事務委員會（以下簡稱本會）為弘揚客家文化，推廣客家語言、學術、藝文及民俗活動，透過本會及學校共同合作推廣，藉以深耕客家文化，傳承客家族群的生活智慧。</text:p>
      <text:p text:style-name="P5">二、推廣範圍：<text:s/></text:p>
      <text:p text:style-name="P6">（一）客家語言推廣活動。</text:p>
      <text:p text:style-name="P7">（二）客家文化推廣活動。</text:p>
      <text:p text:style-name="P8">（三）客家學術調查研究。</text:p>
      <text:p text:style-name="P9">（四）客家學術研討、研習活動。</text:p>
      <text:p text:style-name="P10">（五）客家歌謠研習。</text:p>
      <text:p text:style-name="P11">（六）客家民俗或其他文化活動。</text:p>
      <text:p text:style-name="P12">三、申請單位:本市公私立幼兒園、各級學校及政府立案之國內大學校院。</text:p>
      <text:p text:style-name="P13">四、辦理經費：</text:p>
      <text:p text:style-name="P14"><text:s text:c="8"/>為鼓勵教育機構投入客家語言傳承及文化扎根之工作，凡本市公私立各級學校及幼兒園之申請案，本會得視辦理之各項活動內容審度金額。</text:p>
      <text:p text:style-name="P15">五、辦理期間：</text:p>
      <text:p text:style-name="P16"><text:span text:style-name="T17">活動期間預計</text:span><text:span text:style-name="T18">:</text:span><text:span text:style-name="T19">中華民國</text:span><text:span text:style-name="T20">113</text:span><text:span text:style-name="T21">年</text:span><text:span text:style-name="T22">2</text:span><text:span text:style-name="T23">月</text:span><text:span text:style-name="T24">1</text:span><text:span text:style-name="T25">日</text:span><text:span text:style-name="T26">至</text:span><text:span text:style-name="T27">113</text:span><text:span text:style-name="T28">年</text:span><text:span text:style-name="T29">10</text:span><text:span text:style-name="T30">月</text:span><text:span text:style-name="T31">31</text:span><text:span text:style-name="T32">日</text:span><text:span text:style-name="T33">止</text:span></text:p>
      <text:list text:style-name="LFO1" text:continue-numbering="true">
        <text:list-item>
          <text:p text:style-name="P34">申請原則：</text:p>
        </text:list-item>
      </text:list>
      <text:list text:style-name="LFO2" text:continue-numbering="true">
        <text:list-item>
          <text:p text:style-name="P35"><text:span text:style-name="T36">本會對從事客家文化活動或客家語言研習班等之申請，因受預算限</text:span><text:soft-page-break/><text:span text:style-name="T37">制並希望活動能遍布全市，</text:span><text:span text:style-name="T38">經費申請每一年度以一次為原則</text:span><text:span text:style-name="T39">；配合本會政策者不在此限。</text:span></text:p>
        </text:list-item>
        <text:list-item>
          <text:p text:style-name="P40"><text:span text:style-name="T41">申請時間為</text:span><text:span text:style-name="T42">113</text:span><text:span text:style-name="T43">年</text:span><text:span text:style-name="T44">1</text:span><text:span text:style-name="T45">月</text:span><text:span text:style-name="T46">31</text:span><text:span text:style-name="T47">日前。</text:span></text:p>
        </text:list-item>
        <text:list-item>
          <text:p text:style-name="P48">活動實施期間含周末假日、寒暑假，亦可開辦冬令營、夏令營。</text:p>
        </text:list-item>
      </text:list>
      <text:p text:style-name="P49">七、申請程序：<text:s/></text:p>
      <text:p text:style-name="P50"><text:span text:style-name="T51">（一）學校應檢附申請表（內容應包括計畫名稱、目的、日期、地點、活動內容、實施方法、預算額度及明細、經費來源、預期效益）及其他說明資料各二份於</text:span><text:span text:style-name="T52">1</text:span><text:span text:style-name="T53">月</text:span><text:span text:style-name="T54">31</text:span><text:span text:style-name="T55">日前</text:span><text:span text:style-name="T56">函送本會辦理。</text:span></text:p>
      <text:p text:style-name="P57">（二）未依規定或期限提出申請，原則上不予受理。但特殊或專案經本會核准者，得不受申請時間之限制；於期限內提出申請，表件不全者，本會得請學校限期補正，未於規定期限內補正者，本會得不予受理。</text:p>
      <text:p text:style-name="P58">八、審查作業：</text:p>
      <text:p text:style-name="P59">由本會承辦單位依本要點進行初審，並簽奉核定後以書面通知。</text:p>
      <text:p text:style-name="P60">九、審查原則：</text:p>
      <text:p text:style-name="P61">（一）對傳承客家語言及弘揚客家文化之助益。</text:p>
      <text:p text:style-name="P62">（二）實施計畫內容詳實具體可行之程度。</text:p>
      <text:p text:style-name="P63">（三）對客家學術之影響程度。</text:p>
      <text:p text:style-name="P64">（四）經費運用情形（含經費編列是否覈實嚴謹、自籌款編列是否確實及向其他單位申請補助經費情形）。</text:p>
      <text:p text:style-name="P65">（五）過去辦理績效。</text:p>
      <text:p text:style-name="P66">（六）結合運用當地社區資源之動員情形。</text:p>
      <text:soft-page-break/>
      <text:p text:style-name="P67">十、輔助與考核：</text:p>
      <text:p text:style-name="P68">（一）為求計畫之落實，本會得派員實地瞭解實施情形及績效，並提供必要之輔助與考核。</text:p>
      <text:p text:style-name="P69">（二）計畫相關內容或成果展演，如涉及著作權爭訟，應由學校取得授權依據。</text:p>
      <text:p text:style-name="P70">（三）學校有下列情事之一經本會查知者，得視情節輕重列入紀錄或撤銷原核准之申請，同時得於二年內不再受理其申請：</text:p>
      <text:p text:style-name="P71">1.檢送之申請資料、活動成果報告書或其他附件有隱匿、虛偽等不實情事者。</text:p>
      <text:p text:style-name="P72">2.活動內容與原申請計畫不符者。</text:p>
      <text:p text:style-name="P73">3.經費未依指定用途支用、經費有虛報浮報者。</text:p>
      <text:p text:style-name="P74">4.未依所申請之計畫內容確實執行或無法履行者。</text:p>
      <text:p text:style-name="P75">5.拒絕接受輔導或考核者。</text:p>
      <text:p text:style-name="P76">6.未經本會核准，擅自變更計畫者。</text:p>
      <text:p text:style-name="P77">7.其他違背法令之行為者。</text:p>
      <text:p text:style-name="P78">十一、<text:tab/>撥款及核銷：</text:p>
      <text:p text:style-name="P79"><text:span text:style-name="T80">（一）學校應於計</text:span><text:span text:style-name="T81">畫完成後一個月內</text:span><text:span text:style-name="T82">(</text:span><text:span text:style-name="T83">最遲應於</text:span><text:span text:style-name="T84">11</text:span><text:span text:style-name="T85">月</text:span><text:span text:style-name="T86">20</text:span><text:span text:style-name="T87">日前</text:span><text:span text:style-name="T88">)</text:span><text:span text:style-name="T89">，檢具領據、切結書、實際支用經費明細表、獲協助經費項目及金額明細表、各項支出憑證、講師簽到表、成果報告，向本會辦理核銷結報。款項之所得稅扣款，由學校依規定處理並負責。</text:span></text:p>
      <text:p text:style-name="P90"><text:span text:style-name="T91">（二）為配合會計年度預決算關帳作業，前項核銷申請</text:span><text:span text:style-name="T92">最遲應於</text:span><text:span text:style-name="T93">11</text:span><text:span text:style-name="T94">月</text:span><text:span text:style-name="T95">20</text:span><text:span text:style-name="T96">日前</text:span><text:span text:style-name="T97">送達本會，逾期無法順利請款，由學校自行負責。</text:span></text:p>
      <text:p text:style-name="P98">（三）經核准之計畫案，如計畫變更或因故無法舉辦者，應於活動舉辦一週前函送本會重新核辦，並以一次為限；未依規定辦理者，本會得撤銷其申請。但屬不可抗力因素者，不在此限。</text:p>
      <text:soft-page-break/>
      <text:p text:style-name="P99">（四）申請支付款項時，應本誠信原則對所提出支出憑證之支付事實及真實性負責，如有不實，應負相關責任。</text:p>
      <text:p text:style-name="P100">十二、其他相關規定：</text:p>
      <text:p text:style-name="P101">（一）學校不得列本會職員擔任有報酬之職務。</text:p>
      <text:p text:style-name="P102">（二）學校應擔保其申請計畫及作品無侵害他人著作權情事，如有該等情事，應自行負責。本會之權益因此遭受損害或受有連帶賠償請求之損失時，應對本會負全部賠償責任，並返還已支領之金額，且不得再提出申請案。</text:p>
      <text:p text:style-name="P103">（三）本會得要求學校於活動期間或結束後，以公開方式（如：以發行、播送、上映、口述、演出、展示或其他方式向公眾提示）發表計畫之成果。</text:p>
      <text:p text:style-name="P104">（四）學校所提供之相關文件及活動成果報告資料，應與其員工或其他有關之第三人約定，無償授權本會辦理宣導工作時之公開發表或利用。</text:p>
      <text:p text:style-name="P105">（五）學校應於作品出版、發表及其他活動現場或進行媒體宣傳時，請標明「臺中市政府客家事務委員會指導」字樣，將本會列為指導單位。</text:p>
      <text:p text:style-name="P106"><text:span text:style-name="T107">（六）請學校鼓勵參與者說客語並</text:span><text:span text:style-name="T108">拍攝「客語露出」</text:span><text:span text:style-name="T109">8-10</text:span><text:span text:style-name="T110">分鐘影音檔</text:span><text:span text:style-name="T111">，經學校主管核閱後上傳至校網，並於上傳後提供連結或路徑予本會。</text:span></text:p>
      <text:p text:style-name="P112"><text:span text:style-name="T113">（七）其他未規定事項，依本會推展客家學術文化活動補助作業要點及相關法令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天龍</meta:initial-creator>
    <dc:creator>李家香</dc:creator>
    <meta:creation-date>2024-01-02T01:56:00Z</meta:creation-date>
    <dc:date>2024-01-02T01:56:00Z</dc:date>
    <meta:template xlink:href="Normal" xlink:type="simple"/>
    <meta:editing-cycles>2</meta:editing-cycles>
    <meta:editing-duration>PT0S</meta:editing-duration>
    <meta:document-statistic meta:page-count="4" meta:paragraph-count="3" meta:word-count="282" meta:character-count="1887" meta:row-count="13" meta:non-whitespace-character-count="1608"/>
  </office:meta>
</office:document-meta>
</file>