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超連結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2</text:span><text:span text:style-name="T4">年「臺北市政府獎勵研究報告運用資料」徵獎活動延長收件囉！即日起至</text:span><text:span text:style-name="T5">8/31</text:span><text:span text:style-name="T6">為止，詳情請搜尋「臺北市政府獎勵研究報告」，或至臺北市政府研考會網站</text:span><text:a xlink:href="https://rdec.gov.taipei/" office:target-frame-name="_top" xlink:show="replace"><text:span text:style-name="T7">https://rdec.gov.taipei/</text:span></text:a><text:span text:style-name="T8">，參考最新消息！</text:span><text:span text:style-name="T9"><text:line-break/></text:span></text:p>
      <text:p text:style-name="內文"><text:span text:style-name="T10">跑馬燈短文字</text:span><text:span text:style-name="T11">(</text:span><text:span text:style-name="T12">設備限制者請參考</text:span><text:span text:style-name="T13">20</text:span><text:span text:style-name="T14">字版本</text:span><text:span text:style-name="T15">)</text:span><text:span text:style-name="T16">：</text:span></text:p>
      <text:p text:style-name="內文"><text:span text:style-name="T17">獎勵研究</text:span><text:span text:style-name="T18">報告徵件延長，詳臺北市研考會網站</text:span><text:span text:style-name="T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user</dc:creator>
    <meta:creation-date>2023-07-29T07:05:00Z</meta:creation-date>
    <dc:date>2023-07-29T07:0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