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2</text:span><text:span text:style-name="T4">年「臺北市政府獎勵研究報告運用資料」徵獎活動開跑囉！自即日起至</text:span><text:span text:style-name="T5">7/31</text:span><text:span text:style-name="T6">為止，詳情請搜尋「臺北市政府獎勵研究報告」。</text:span><text:span text:style-name="T7"><text:line-break/></text:span></text:p>
      <text:p text:style-name="內文"><text:span text:style-name="T8">跑馬燈短文字</text:span><text:span text:style-name="T9">(</text:span><text:span text:style-name="T10">設備限制者請參考</text:span><text:span text:style-name="T11">20</text:span><text:span text:style-name="T12">字版本</text:span><text:span text:style-name="T13">)</text:span><text:span text:style-name="T14">：</text:span></text:p>
      <text:p text:style-name="內文"><text:span text:style-name="T15">北市府獎勵研究報告運用資料徵獎，詳洽官網</text:span><text:span text:style-name="T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user</dc:creator>
    <meta:creation-date>2023-07-20T05:54:00Z</meta:creation-date>
    <dc:date>2023-07-20T05:54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