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7" style:family="table-column">
      <style:table-column-properties style:column-width="6.7611in"/>
    </style:style>
    <style:style style:name="Table6" style:family="table">
      <style:table-properties style:width="6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清單段落" style:list-style-name="LFO1" style:family="paragraph">
      <style:text-properties style:font-name="Times New Roman" style:font-name-asian="標楷體" style:font-size-complex="12pt"/>
    </style:style>
    <style:style style:name="P11" style:parent-style-name="清單段落" style:list-style-name="LFO1" style:family="paragraph">
      <style:text-properties style:font-name="Times New Roman" style:font-name-asian="標楷體" style:font-size-complex="12pt"/>
    </style:style>
    <style:style style:name="P12" style:parent-style-name="清單段落" style:list-style-name="LFO1" style:family="paragraph">
      <style:text-properties style:font-name="Times New Roman" style:font-name-asian="標楷體" style:font-size-complex="12pt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2pt" fo:background-color="#FFFFFF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2pt" fo:background-color="#FFFFFF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P16" style:parent-style-name="清單段落" style:list-style-name="LFO2" style:family="paragraph">
      <style:text-properties style:font-name="Times New Roman" style:font-name-asian="標楷體" style:font-size-complex="12pt"/>
    </style:style>
    <style:style style:name="P17" style:parent-style-name="清單段落" style:list-style-name="LFO2" style:family="paragraph"/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超連結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Column23" style:family="table-column">
      <style:table-column-properties style:column-width="1.5715in"/>
    </style:style>
    <style:style style:name="TableColumn24" style:family="table-column">
      <style:table-column-properties style:column-width="5.1895in"/>
    </style:style>
    <style:style style:name="Table22" style:family="table">
      <style:table-properties style:width="6.76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fo:color="#BFBFBF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Times New Roman" style:font-name-asian="標楷體" fo:color="#808080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end"/>
    </style:style>
    <style:style style:name="T46" style:parent-style-name="預設段落字型" style:family="text">
      <style:text-properties style:font-name="Times New Roman" style:font-name-asian="標楷體" fo:color="#808080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Times New Roman" style:font-name-asian="標楷體" fo:color="#808080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2pt" fo:background-color="#FFFFFF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2pt" fo:background-color="#FFFFFF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ableColumn65" style:family="table-column">
      <style:table-column-properties style:column-width="1.1777in"/>
    </style:style>
    <style:style style:name="TableColumn66" style:family="table-column">
      <style:table-column-properties style:column-width="5.5833in"/>
    </style:style>
    <style:style style:name="Table64" style:family="table">
      <style:table-properties style:width="6.761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size-complex="12pt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TableRow80" style:family="table-row">
      <style:table-row-properties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8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size-complex="12pt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0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size-complex="12pt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size-complex="12pt"/>
    </style:style>
    <style:style style:name="TableRow131" style:family="table-row">
      <style:table-row-properties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size-complex="12pt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style:font-size-complex="12pt"/>
    </style:style>
    <style:style style:name="TableRow148" style:family="table-row">
      <style:table-row-properties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size-complex="12pt"/>
    </style:style>
    <style:style style:name="TableRow161" style:family="table-row">
      <style:table-row-properties/>
    </style:style>
    <style:style style:name="P162" style:parent-style-name="內文" style:family="paragraph"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size-complex="12pt"/>
    </style:style>
    <style:style style:name="TableRow165" style:family="table-row">
      <style:table-row-properties/>
    </style:style>
    <style:style style:name="P166" style:parent-style-name="內文" style:family="paragraph"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size-complex="12pt"/>
    </style:style>
    <style:style style:name="P169" style:parent-style-name="內文" style:family="paragraph">
      <style:text-properties style:font-name="Times New Roman" style:font-name-asian="標楷體" style:font-size-complex="12pt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P171" style:parent-style-name="內文" style:family="paragraph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P182" style:parent-style-name="內文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183" style:parent-style-name="內文" style:family="paragraph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P184" style:parent-style-name="清單段落" style:list-style-name="LFO3" style:family="paragraph"/>
    <style:style style:name="T18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86" style:parent-style-name="超連結" style:family="text">
      <style:text-properties style:font-name="Times New Roman" style:font-name-asian="標楷體" style:font-size-complex="12pt" fo:background-color="#FFFFFF"/>
    </style:style>
    <style:style style:name="P187" style:parent-style-name="清單段落" style:list-style-name="LFO3" style:family="paragraph"/>
    <style:style style:name="T18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89" style:parent-style-name="超連結" style:family="text">
      <style:text-properties style:font-name="Times New Roman" style:font-name-asian="標楷體" style:font-size-complex="12pt" fo:background-color="#FFFFFF"/>
    </style:style>
    <style:style style:name="P190" style:parent-style-name="清單段落" style:list-style-name="LFO3" style:family="paragraph"/>
    <style:style style:name="T19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9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93" style:parent-style-name="超連結" style:family="text">
      <style:text-properties style:font-name="Times New Roman" style:font-name-asian="標楷體" style:font-size-complex="12pt" fo:background-color="#FFFFFF"/>
    </style:style>
    <style:style style:name="P194" style:parent-style-name="內文" style:family="paragraph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 fo:background-color="#FFFFFF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 fo:background-color="#FFFFFF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 fo:background-color="#FFFFFF"/>
    </style:style>
    <style:style style:name="TableColumn200" style:family="table-column">
      <style:table-column-properties style:column-width="0.4888in"/>
    </style:style>
    <style:style style:name="TableColumn201" style:family="table-column">
      <style:table-column-properties style:column-width="6.2722in"/>
    </style:style>
    <style:style style:name="Table199" style:family="table">
      <style:table-properties style:width="6.7611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list-style-name="LFO4" style:family="paragraph">
      <style:paragraph-properties fo:text-align="justify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list-style-name="LFO4" style:family="paragraph">
      <style:paragraph-properties fo:text-align="justify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list-style-name="LFO4" style:family="paragraph">
      <style:paragraph-properties fo:text-align="justify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list-style-name="LFO4" style:family="paragraph">
      <style:paragraph-properties fo:text-align="justify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list-style-name="LFO4" style:family="paragraph">
      <style:paragraph-properties fo:text-align="justify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list-style-name="LFO4" style:family="paragraph">
      <style:paragraph-properties fo:text-align="justify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237" style:parent-style-name="內文" style:family="paragraph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 fo:background-color="#FFFFFF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 fo:background-color="#FFFFFF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 fo:background-color="#FFFFFF"/>
    </style:style>
    <style:style style:name="TableColumn243" style:family="table-column">
      <style:table-column-properties style:column-width="0.8826in"/>
    </style:style>
    <style:style style:name="TableColumn244" style:family="table-column">
      <style:table-column-properties style:column-width="0.3937in"/>
    </style:style>
    <style:style style:name="TableColumn245" style:family="table-column">
      <style:table-column-properties style:column-width="5.5125in"/>
    </style:style>
    <style:style style:name="Table242" style:family="table">
      <style:table-properties style:width="6.7888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list-style-name="LFO5" style:family="paragraph">
      <style:paragraph-properties fo:text-align="justify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261" style:family="table-row">
      <style:table-row-properties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list-style-name="LFO5" style:family="paragraph">
      <style:paragraph-properties fo:text-align="justify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267" style:family="table-row">
      <style:table-row-properties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list-style-name="LFO5" style:family="paragraph">
      <style:paragraph-properties fo:text-align="justify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273" style:family="table-row">
      <style:table-row-properties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list-style-name="LFO5" style:family="paragraph">
      <style:paragraph-properties fo:text-align="justify"/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279" style:family="table-row">
      <style:table-row-properties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list-style-name="LFO5" style:family="paragraph">
      <style:paragraph-properties fo:text-align="justify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285" style:family="table-row">
      <style:table-row-properties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list-style-name="LFO5" style:family="paragraph">
      <style:paragraph-properties fo:text-align="justify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291" style:family="table-row">
      <style:table-row-properties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list-style-name="LFO5" style:family="paragraph">
      <style:paragraph-properties fo:text-align="justify"/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297" style:family="table-row">
      <style:table-row-properties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list-style-name="LFO5" style:family="paragraph">
      <style:paragraph-properties fo:text-align="justify"/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list-style-name="LFO6" style:family="paragraph">
      <style:paragraph-properties fo:text-align="justify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11" style:family="table-row">
      <style:table-row-properties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清單段落" style:list-style-name="LFO6" style:family="paragraph">
      <style:paragraph-properties fo:text-align="justify"/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list-style-name="LFO7" style:family="paragraph">
      <style:paragraph-properties fo:text-align="justify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25" style:family="table-row">
      <style:table-row-properties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清單段落" style:list-style-name="LFO7" style:family="paragraph">
      <style:paragraph-properties fo:text-align="justify"/>
      <style:text-properties style:font-name="Times New Roman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31" style:family="table-row">
      <style:table-row-properties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list-style-name="LFO7" style:family="paragraph">
      <style:paragraph-properties fo:text-align="justify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37" style:family="table-row">
      <style:table-row-properties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list-style-name="LFO7" style:family="paragraph">
      <style:paragraph-properties fo:text-align="justify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43" style:family="table-row">
      <style:table-row-properties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list-style-name="LFO7" style:family="paragraph">
      <style:paragraph-properties fo:text-align="justify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Times New Roman" style:font-name-asian="標楷體" style:letter-kerning="false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list-style-name="LFO8" style:family="paragraph">
      <style:paragraph-properties fo:text-align="justify"/>
      <style:text-properties style:font-name="Times New Roman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60" style:family="table-row">
      <style:table-row-properties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list-style-name="LFO8" style:family="paragraph">
      <style:paragraph-properties fo:text-align="justify"/>
      <style:text-properties style:font-name="Times New Roman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66" style:family="table-row">
      <style:table-row-properties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list-style-name="LFO8" style:family="paragraph">
      <style:paragraph-properties fo:text-align="justify"/>
      <style:text-properties style:font-name="Times New Roman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72" style:family="table-row">
      <style:table-row-properties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list-style-name="LFO8" style:family="paragraph">
      <style:paragraph-properties fo:text-align="justify"/>
      <style:text-properties style:font-name="Times New Roman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78" style:family="table-row">
      <style:table-row-properties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list-style-name="LFO8" style:family="paragraph">
      <style:paragraph-properties fo:text-align="justify"/>
      <style:text-properties style:font-name="Times New Roman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84" style:family="table-row">
      <style:table-row-properties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list-style-name="LFO8" style:family="paragraph">
      <style:paragraph-properties fo:text-align="justify"/>
      <style:text-properties style:font-name="Times New Roman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90" style:family="table-row">
      <style:table-row-properties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清單段落" style:list-style-name="LFO8" style:family="paragraph">
      <style:paragraph-properties fo:text-align="justify"/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96" style:family="table-row">
      <style:table-row-properties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list-style-name="LFO8" style:family="paragraph">
      <style:paragraph-properties fo:text-align="justify"/>
      <style:text-properties style:font-name="Times New Roman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402" style:family="table-row">
      <style:table-row-properties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list-style-name="LFO8" style:family="paragraph">
      <style:paragraph-properties fo:text-align="justify"/>
      <style:text-properties style:font-name="Times New Roman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408" style:family="table-row">
      <style:table-row-properties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清單段落" style:list-style-name="LFO8" style:family="paragraph">
      <style:paragraph-properties fo:text-align="justify"/>
      <style:text-properties style:font-name="Times New Roman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414" style:family="table-row">
      <style:table-row-properties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清單段落" style:list-style-name="LFO8" style:family="paragraph">
      <style:paragraph-properties fo:text-align="justify"/>
      <style:text-properties style:font-name="Times New Roman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420" style:family="table-row">
      <style:table-row-properties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list-style-name="LFO8" style:family="paragraph">
      <style:paragraph-properties fo:text-align="justify"/>
      <style:text-properties style:font-name="Times New Roman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426" style:family="table-row">
      <style:table-row-properties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清單段落" style:list-style-name="LFO8" style:family="paragraph">
      <style:paragraph-properties fo:text-align="justify"/>
      <style:text-properties style:font-name="Times New Roman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list-style-name="LFO9" style:family="paragraph">
      <style:paragraph-properties fo:text-align="justify"/>
      <style:text-properties style:font-name="Times New Roman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440" style:family="table-row">
      <style:table-row-properties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清單段落" style:list-style-name="LFO9" style:family="paragraph">
      <style:paragraph-properties fo:text-align="justify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Times New Roman" style:font-name-asian="標楷體" style:letter-kerning="false" style:font-size-complex="12pt"/>
    </style:style>
    <style:style style:name="T448" style:parent-style-name="預設段落字型" style:family="text">
      <style:text-properties style:font-name="Times New Roman" style:font-name-asian="標楷體" style:letter-kerning="false" style:font-size-complex="12pt"/>
    </style:style>
    <style:style style:name="T449" style:parent-style-name="預設段落字型" style:family="text">
      <style:text-properties style:font-name="Times New Roman" style:font-name-asian="標楷體" style:letter-kerning="false" style:font-size-complex="12pt"/>
    </style:style>
    <style:style style:name="T450" style:parent-style-name="預設段落字型" style:family="text">
      <style:text-properties style:font-name="Times New Roman" style:font-name-asian="標楷體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54" style:family="table-row">
      <style:table-row-properties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清單段落" style:list-style-name="LFO9" style:family="paragraph">
      <style:paragraph-properties fo:text-align="justify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460" style:family="table-row">
      <style:table-row-properties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清單段落" style:list-style-name="LFO9" style:family="paragraph">
      <style:paragraph-properties fo:text-align="justify"/>
      <style:text-properties style:font-name="Times New Roman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466" style:family="table-row">
      <style:table-row-properties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清單段落" style:list-style-name="LFO9" style:family="paragraph">
      <style:paragraph-properties fo:text-align="justify"/>
      <style:text-properties style:font-name="Times New Roman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472" style:family="table-row">
      <style:table-row-properties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清單段落" style:list-style-name="LFO9" style:family="paragraph">
      <style:paragraph-properties fo:text-align="justify"/>
      <style:text-properties style:font-name="Times New Roman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478" style:family="table-row">
      <style:table-row-properties/>
    </style:style>
    <style:style style:name="P4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清單段落" style:list-style-name="LFO9" style:family="paragraph">
      <style:paragraph-properties fo:text-align="justify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484" style:family="table-row">
      <style:table-row-properties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清單段落" style:list-style-name="LFO9" style:family="paragraph">
      <style:paragraph-properties fo:text-align="justify"/>
      <style:text-properties style:font-name="Times New Roman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490" style:family="table-row">
      <style:table-row-properties/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清單段落" style:list-style-name="LFO9" style:family="paragraph">
      <style:paragraph-properties fo:text-align="justify"/>
      <style:text-properties style:font-name="Times New Roman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4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清單段落" style:list-style-name="LFO10" style:family="paragraph">
      <style:paragraph-properties fo:text-align="justify"/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04" style:family="table-row">
      <style:table-row-properties/>
    </style:style>
    <style:style style:name="P5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清單段落" style:list-style-name="LFO10" style:family="paragraph">
      <style:paragraph-properties fo:text-align="justify"/>
      <style:text-properties style:font-name="Times New Roman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10" style:family="table-row">
      <style:table-row-properties/>
    </style:style>
    <style:style style:name="P5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清單段落" style:list-style-name="LFO10" style:family="paragraph">
      <style:paragraph-properties fo:text-align="justify"/>
      <style:text-properties style:font-name="Times New Roman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16" style:family="table-row">
      <style:table-row-properties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清單段落" style:list-style-name="LFO10" style:family="paragraph">
      <style:paragraph-properties fo:text-align="justify"/>
      <style:text-properties style:font-name="Times New Roman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22" style:family="table-row">
      <style:table-row-properties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清單段落" style:list-style-name="LFO10" style:family="paragraph">
      <style:paragraph-properties fo:text-align="justify"/>
      <style:text-properties style:font-name="Times New Roman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28" style:family="table-row">
      <style:table-row-properties/>
    </style:style>
    <style:style style:name="P5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清單段落" style:list-style-name="LFO10" style:family="paragraph">
      <style:paragraph-properties fo:text-align="justify"/>
      <style:text-properties style:font-name="Times New Roman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34" style:family="table-row">
      <style:table-row-properties/>
    </style:style>
    <style:style style:name="P5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清單段落" style:list-style-name="LFO10" style:family="paragraph">
      <style:paragraph-properties fo:text-align="justify"/>
      <style:text-properties style:font-name="Times New Roman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40" style:family="table-row">
      <style:table-row-properties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清單段落" style:list-style-name="LFO10" style:family="paragraph">
      <style:paragraph-properties fo:text-align="justify"/>
      <style:text-properties style:font-name="Times New Roman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5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list-style-name="LFO11" style:family="paragraph">
      <style:paragraph-properties fo:text-align="justify"/>
      <style:text-properties style:font-name="Times New Roman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54" style:family="table-row">
      <style:table-row-properties/>
    </style:style>
    <style:style style:name="P5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清單段落" style:list-style-name="LFO11" style:family="paragraph">
      <style:paragraph-properties fo:text-align="justify"/>
      <style:text-properties style:font-name="Times New Roman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60" style:family="table-row">
      <style:table-row-properties/>
    </style:style>
    <style:style style:name="P5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清單段落" style:list-style-name="LFO11" style:family="paragraph">
      <style:paragraph-properties fo:text-align="justify"/>
      <style:text-properties style:font-name="Times New Roman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66" style:family="table-row">
      <style:table-row-properties/>
    </style:style>
    <style:style style:name="P5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清單段落" style:list-style-name="LFO11" style:family="paragraph">
      <style:paragraph-properties fo:text-align="justify"/>
      <style:text-properties style:font-name="Times New Roman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72" style:family="table-row">
      <style:table-row-properties/>
    </style:style>
    <style:style style:name="P5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清單段落" style:list-style-name="LFO11" style:family="paragraph">
      <style:paragraph-properties fo:text-align="justify"/>
      <style:text-properties style:font-name="Times New Roman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78" style:family="table-row">
      <style:table-row-properties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清單段落" style:list-style-name="LFO11" style:family="paragraph">
      <style:paragraph-properties fo:text-align="justify"/>
      <style:text-properties style:font-name="Times New Roman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84" style:family="table-row">
      <style:table-row-properties/>
    </style:style>
    <style:style style:name="P5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清單段落" style:list-style-name="LFO11" style:family="paragraph">
      <style:paragraph-properties fo:text-align="justify"/>
      <style:text-properties style:font-name="Times New Roman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5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清單段落" style:list-style-name="LFO12" style:family="paragraph">
      <style:paragraph-properties fo:text-align="justify"/>
      <style:text-properties style:font-name="Times New Roman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598" style:family="table-row">
      <style:table-row-properties/>
    </style:style>
    <style:style style:name="P599" style:parent-style-name="內文" style:family="paragraph">
      <style:text-properties style:font-name="Times New Roman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清單段落" style:list-style-name="LFO12" style:family="paragraph">
      <style:paragraph-properties fo:text-align="justify"/>
      <style:text-properties style:font-name="Times New Roman"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04" style:family="table-row">
      <style:table-row-properties/>
    </style:style>
    <style:style style:name="P605" style:parent-style-name="內文" style:family="paragraph">
      <style:text-properties style:font-name="Times New Roman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清單段落" style:list-style-name="LFO12" style:family="paragraph">
      <style:paragraph-properties fo:text-align="justify"/>
      <style:text-properties style:font-name="Times New Roman"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10" style:family="table-row">
      <style:table-row-properties/>
    </style:style>
    <style:style style:name="P611" style:parent-style-name="內文" style:family="paragraph">
      <style:text-properties style:font-name="Times New Roman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清單段落" style:list-style-name="LFO12" style:family="paragraph">
      <style:paragraph-properties fo:text-align="justify"/>
      <style:text-properties style:font-name="Times New Roman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16" style:family="table-row">
      <style:table-row-properties/>
    </style:style>
    <style:style style:name="P617" style:parent-style-name="內文" style:family="paragraph">
      <style:text-properties style:font-name="Times New Roman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清單段落" style:list-style-name="LFO12" style:family="paragraph">
      <style:paragraph-properties fo:text-align="justify"/>
      <style:text-properties style:font-name="Times New Roman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22" style:family="table-row">
      <style:table-row-properties/>
    </style:style>
    <style:style style:name="P623" style:parent-style-name="內文" style:family="paragraph">
      <style:text-properties style:font-name="Times New Roman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清單段落" style:list-style-name="LFO12" style:family="paragraph">
      <style:paragraph-properties fo:text-align="justify"/>
      <style:text-properties style:font-name="Times New Roman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28" style:family="table-row">
      <style:table-row-properties/>
    </style:style>
    <style:style style:name="P629" style:parent-style-name="內文" style:family="paragraph">
      <style:text-properties style:font-name="Times New Roman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清單段落" style:list-style-name="LFO12" style:family="paragraph">
      <style:paragraph-properties fo:text-align="justify"/>
      <style:text-properties style:font-name="Times New Roman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34" style:family="table-row">
      <style:table-row-properties/>
    </style:style>
    <style:style style:name="P635" style:parent-style-name="內文" style:family="paragraph">
      <style:text-properties style:font-name="Times New Roman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清單段落" style:list-style-name="LFO12" style:family="paragraph">
      <style:paragraph-properties fo:text-align="justify"/>
      <style:text-properties style:font-name="Times New Roman"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40" style:family="table-row">
      <style:table-row-properties/>
    </style:style>
    <style:style style:name="P641" style:parent-style-name="內文" style:family="paragraph">
      <style:text-properties style:font-name="Times New Roman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清單段落" style:list-style-name="LFO12" style:family="paragraph">
      <style:paragraph-properties fo:text-align="justify"/>
      <style:text-properties style:font-name="Times New Roman"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Times New Roman" style:font-name-asian="標楷體" style:letter-kerning="false" style:font-size-complex="12pt"/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Times New Roman"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清單段落" style:list-style-name="LFO13" style:family="paragraph">
      <style:paragraph-properties fo:text-align="justify"/>
      <style:text-properties style:font-name="Times New Roman"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57" style:family="table-row">
      <style:table-row-properties/>
    </style:style>
    <style:style style:name="P6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清單段落" style:list-style-name="LFO13" style:family="paragraph">
      <style:paragraph-properties fo:text-align="justify"/>
      <style:text-properties style:font-name="Times New Roman" style:font-name-asian="標楷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63" style:family="table-row">
      <style:table-row-properties/>
    </style:style>
    <style:style style:name="P6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清單段落" style:list-style-name="LFO13" style:family="paragraph">
      <style:paragraph-properties fo:text-align="justify"/>
      <style:text-properties style:font-name="Times New Roman" style:font-name-asian="標楷體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69" style:family="table-row">
      <style:table-row-properties/>
    </style:style>
    <style:style style:name="P6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清單段落" style:list-style-name="LFO13" style:family="paragraph">
      <style:paragraph-properties fo:text-align="justify"/>
      <style:text-properties style:font-name="Times New Roman"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6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清單段落" style:list-style-name="LFO14" style:family="paragraph">
      <style:paragraph-properties fo:text-align="justify"/>
      <style:text-properties style:font-name="Times New Roman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6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清單段落" style:list-style-name="LFO15" style:family="paragraph">
      <style:paragraph-properties fo:text-align="justify"/>
      <style:text-properties style:font-name="Times New Roman" style:font-name-asian="標楷體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91" style:family="table-row">
      <style:table-row-properties/>
    </style:style>
    <style:style style:name="P6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清單段落" style:list-style-name="LFO15" style:family="paragraph">
      <style:paragraph-properties fo:text-align="justify"/>
      <style:text-properties style:font-name="Times New Roman" style:font-name-asian="標楷體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7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清單段落" style:list-style-name="LFO16" style:family="paragraph">
      <style:paragraph-properties fo:text-align="justify"/>
      <style:text-properties style:font-name="Times New Roman" style:font-name-asian="標楷體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705" style:family="table-row">
      <style:table-row-properties/>
    </style:style>
    <style:style style:name="P7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清單段落" style:list-style-name="LFO16" style:family="paragraph">
      <style:paragraph-properties fo:text-align="justify"/>
      <style:text-properties style:font-name="Times New Roman" style:font-name-asian="標楷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7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清單段落" style:list-style-name="LFO17" style:family="paragraph">
      <style:paragraph-properties fo:text-align="justify"/>
      <style:text-properties style:font-name="Times New Roman" style:font-name-asian="標楷體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719" style:family="table-row">
      <style:table-row-properties/>
    </style:style>
    <style:style style:name="P7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清單段落" style:list-style-name="LFO17" style:family="paragraph">
      <style:paragraph-properties fo:text-align="justify"/>
      <style:text-properties style:font-name="Times New Roman" style:font-name-asian="標楷體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725" style:family="table-row">
      <style:table-row-properties/>
    </style:style>
    <style:style style:name="P7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清單段落" style:list-style-name="LFO17" style:family="paragraph">
      <style:paragraph-properties fo:text-align="justify"/>
      <style:text-properties style:font-name="Times New Roman" style:font-name-asian="標楷體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734" style:parent-style-name="內文" style:family="paragraph">
      <style:paragraph-properties fo:widows="2" fo:orphans="2" fo:text-align="center"/>
    </style:style>
    <style:style style:name="T735" style:parent-style-name="預設段落字型" style:family="text">
      <style:text-properties style:font-name="Times New Roman" style:font-name-asian="標楷體" style:font-size-complex="12pt"/>
    </style:style>
    <style:style style:name="T736" style:parent-style-name="預設段落字型" style:family="text">
      <style:text-properties style:font-name="Times New Roman" style:font-name-asian="標楷體" style:font-size-complex="12pt"/>
    </style:style>
    <style:style style:name="T737" style:parent-style-name="預設段落字型" style:family="text">
      <style:text-properties style:font-name="Times New Roman" style:font-name-asian="標楷體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清單段落" style:list-style-name="LFO18" style:family="paragraph">
      <style:paragraph-properties fo:text-align="justify"/>
      <style:text-properties style:font-name="Times New Roman" style:font-name-asian="標楷體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745" style:parent-style-name="內文" style:family="paragraph">
      <style:paragraph-properties fo:widows="2" fo:orphans="2" fo:text-align="center"/>
    </style:style>
    <style:style style:name="T746" style:parent-style-name="預設段落字型" style:family="text">
      <style:text-properties style:font-name="Times New Roman" style:font-name-asian="標楷體" style:font-size-complex="12pt"/>
    </style:style>
    <style:style style:name="T747" style:parent-style-name="預設段落字型" style:family="text">
      <style:text-properties style:font-name="Times New Roman" style:font-name-asian="標楷體" style:font-size-complex="12pt"/>
    </style:style>
    <style:style style:name="T748" style:parent-style-name="預設段落字型" style:family="text">
      <style:text-properties style:font-name="Times New Roman"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清單段落" style:list-style-name="LFO19" style:family="paragraph">
      <style:paragraph-properties fo:text-align="justify"/>
      <style:text-properties style:font-name="Times New Roman" style:font-name-asian="標楷體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756" style:parent-style-name="內文" style:family="paragraph">
      <style:paragraph-properties fo:widows="2" fo:orphans="2" fo:text-align="center"/>
    </style:style>
    <style:style style:name="T757" style:parent-style-name="預設段落字型" style:family="text">
      <style:text-properties style:font-name="Times New Roman" style:font-name-asian="標楷體" style:font-size-complex="12pt"/>
    </style:style>
    <style:style style:name="T758" style:parent-style-name="預設段落字型" style:family="text">
      <style:text-properties style:font-name="Times New Roman" style:font-name-asian="標楷體" style:font-size-complex="12pt"/>
    </style:style>
    <style:style style:name="T759" style:parent-style-name="預設段落字型" style:family="text">
      <style:text-properties style:font-name="Times New Roman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清單段落" style:list-style-name="LFO20" style:family="paragraph">
      <style:paragraph-properties fo:text-align="justify"/>
      <style:text-properties style:font-name="Times New Roman"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767" style:parent-style-name="內文" style:family="paragraph">
      <style:paragraph-properties fo:widows="2" fo:orphans="2" fo:text-align="center"/>
    </style:style>
    <style:style style:name="T768" style:parent-style-name="預設段落字型" style:family="text">
      <style:text-properties style:font-name="Times New Roman" style:font-name-asian="標楷體" style:font-size-complex="12pt"/>
    </style:style>
    <style:style style:name="T769" style:parent-style-name="預設段落字型" style:family="text">
      <style:text-properties style:font-name="Times New Roman" style:font-name-asian="標楷體" style:font-size-complex="12pt"/>
    </style:style>
    <style:style style:name="T770" style:parent-style-name="預設段落字型" style:family="text">
      <style:text-properties style:font-name="Times New Roman" style:font-name-asian="標楷體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清單段落" style:list-style-name="LFO21" style:family="paragraph">
      <style:paragraph-properties fo:text-align="justify"/>
      <style:text-properties style:font-name="Times New Roman" style:font-name-asian="標楷體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775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776" style:parent-style-name="內文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灣學術倫理教育資源中心研究生專業領域必修課程申請單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list text:style-name="LFO1" text:continue-numbering="true">
              <text:list-item>
                <text:p text:style-name="P10">每組共3個單元（1小時），最少一組，至多六組，單元名稱請見課程清單。</text:p>
              </text:list-item>
              <text:list-item>
                <text:p text:style-name="P11">已設定「專業領域必修課程」之學年度群組，不可取消或異動。例如112學年度群組已有設定「專業領域必修課程」，如果想要取消，只從113學年度群組開始取消，原本隸屬於112學年度的研究生，仍需修讀「專業領域必修課程」。</text:p>
              </text:list-item>
              <text:list-item>
                <text:p text:style-name="P12">若有學生資料異動（例如更換系所或身分別），可能會因系所規定差異或系統限制，導致無法套用專業領域必修課程，需視個案狀況而定。</text:p>
              </text:list-item>
            </text:list>
          </table:table-cell>
        </table:table-row>
      </table:table>
      <text:p text:style-name="P13"/>
      <text:p text:style-name="P14">申請系所聯絡方式</text:p>
      <text:p text:style-name="P15"/>
      <text:list text:style-name="LFO2" text:continue-numbering="true">
        <text:list-item>
          <text:p text:style-name="P16">學校與系所名稱請與AREE系統名稱一致，如不確定名稱，請向本中心洽詢。</text:p>
        </text:list-item>
        <text:list-item>
          <text:p text:style-name="P17"><text:span text:style-name="T18">本頁填妥請印出並核章，掃描成電子檔後寄至姜先生：</text:span><text:a xlink:href="mailto:ctw14161@nycu.edu.tw" office:target-frame-name="_top" xlink:show="replace"><text:span text:style-name="T19">ctw14161@nycu.edu.tw</text:span></text:a><text:span text:style-name="T20"><text:s/></text:span><text:span text:style-name="T21">。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校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系所全名</text:p>
          </table:table-cell>
          <table:table-cell table:style-name="TableCell33">
            <text:p text:style-name="P34"><text:span text:style-name="T35">若有多個系所請自行換行繼續排列</text:span></text:p>
          </table:table-cell>
        </table:table-row>
        <table:table-row table:style-name="TableRow36">
          <table:table-cell table:style-name="TableCell37">
            <text:p text:style-name="P38">承辦人姓名與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電話</text:p>
          </table:table-cell>
          <table:table-cell table:style-name="TableCell44">
            <text:p text:style-name="P45"><text:span text:style-name="T46">請填學校電話</text:span></text:p>
          </table:table-cell>
        </table:table-row>
        <table:table-row table:style-name="TableRow47">
          <table:table-cell table:style-name="TableCell48">
            <text:p text:style-name="P49">信箱</text:p>
          </table:table-cell>
          <table:table-cell table:style-name="TableCell50">
            <text:p text:style-name="P51"><text:span text:style-name="T52">請填學校信箱</text:span></text:p>
          </table:table-cell>
        </table:table-row>
        <table:table-row table:style-name="TableRow53">
          <table:table-cell table:style-name="TableCell54">
            <text:p text:style-name="P55">設定對象</text:p>
          </table:table-cell>
          <table:table-cell table:style-name="TableCell56">
            <text:p text:style-name="內文">█<text:s/><text:span text:style-name="T57">112</text:span><text:span text:style-name="T58">學年度　</text:span>█<text:s/><text:span text:style-name="T59">碩士班、碩士在職專班、博士班　</text:span>█<text:s/><text:span text:style-name="T60">中文版</text:span></text:p>
          </table:table-cell>
        </table:table-row>
      </table:table>
      <text:p text:style-name="P61"/>
      <text:p text:style-name="P62">專業領域必修課程單元名稱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P69">第一組</text:p>
            <text:p text:style-name="P70"><text:span text:style-name="T71">（</text:span><text:span text:style-name="T72">1</text:span><text:span text:style-name="T73">小時）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第二組</text:p>
            <text:p text:style-name="P87"><text:span text:style-name="T88">（</text:span><text:span text:style-name="T89">2</text:span><text:span text:style-name="T90">小時）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3">
            <text:p text:style-name="P103">第三組</text:p>
            <text:p text:style-name="P104"><text:span text:style-name="T105">（</text:span><text:span text:style-name="T106">3</text:span><text:span text:style-name="T107">小時）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3">
            <text:p text:style-name="P120">第四組</text:p>
            <text:p text:style-name="P121"><text:span text:style-name="T122">（</text:span><text:span text:style-name="T123">4</text:span><text:span text:style-name="T124">小時）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3">
            <text:p text:style-name="P137">第五組</text:p>
            <text:p text:style-name="P138"><text:span text:style-name="T139">（</text:span><text:span text:style-name="T140">5</text:span><text:span text:style-name="T141">小時）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3">
            <text:p text:style-name="P154">第六組</text:p>
            <text:p text:style-name="P155"><text:span text:style-name="T156">（</text:span><text:span text:style-name="T157">6</text:span><text:span text:style-name="T158">小時）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/>
      <text:p text:style-name="內文"><text:span text:style-name="T172">申請日期：</text:span><text:span text:style-name="T173">_______</text:span><text:span text:style-name="T174"><text:s text:c="4"/></text:span><text:span text:style-name="T175">___________</text:span><text:span text:style-name="T176">　　　單位核章：</text:span><text:span text:style-name="T177">_______</text:span><text:span text:style-name="T178"><text:s text:c="4"/></text:span><text:span text:style-name="T179">______</text:span><text:span text:style-name="T180"><text:s text:c="2"/></text:span><text:span text:style-name="T181">______________</text:span></text:p>
      <text:soft-page-break/>
      <text:p text:style-name="P182">課程清單</text:p>
      <text:p text:style-name="P183"/>
      <text:list text:style-name="LFO3" text:continue-numbering="true">
        <text:list-item>
          <text:p text:style-name="P184"><text:span text:style-name="T185">單元簡介請至「全站搜尋」選擇「數位課程」查看：</text:span><text:a xlink:href="https://ethics.moe.edu.tw/search/" office:target-frame-name="_top" xlink:show="replace"><text:span text:style-name="T186">https://ethics.moe.edu.tw/search/</text:span></text:a></text:p>
        </text:list-item>
        <text:list-item>
          <text:p text:style-name="P187"><text:span text:style-name="T188">跨域主題課程請參考：</text:span><text:a xlink:href="https://ethics.moe.edu.tw/courses_topic01/" office:target-frame-name="_top" xlink:show="replace"><text:span text:style-name="T189">https://ethics.moe.edu.tw/courses_topic01/</text:span></text:a></text:p>
        </text:list-item>
        <text:list-item>
          <text:p text:style-name="P190"><text:span text:style-name="T191">IRB/REC</text:span><text:span text:style-name="T192">相關課程（供參，認證請洽各單位）：</text:span><text:a xlink:href="https://ethics.moe.edu.tw/courses_irbrec/" office:target-frame-name="_top" xlink:show="replace"><text:span text:style-name="T193">https://ethics.moe.edu.tw/courses_irbrec/</text:span></text:a></text:p>
        </text:list-item>
      </text:list>
      <text:p text:style-name="P194"/>
      <text:p text:style-name="P195"><text:span text:style-name="T196">進階核心單元（</text:span><text:span text:style-name="T197">6</text:span><text:span text:style-name="T198">個單元）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單元名稱</text:p>
          </table:table-cell>
        </table:table-row>
        <table:table-row table:style-name="TableRow207">
          <table:table-cell table:style-name="TableCell208">
            <text:list text:style-name="LFO4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0202_國家科學及技術委員會對學術倫理的相關規範</text:p>
          </table:table-cell>
        </table:table-row>
        <table:table-row table:style-name="TableRow212">
          <table:table-cell table:style-name="TableCell213">
            <text:list text:style-name="LFO4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0203_適當的使用研究經費</text:p>
          </table:table-cell>
        </table:table-row>
        <table:table-row table:style-name="TableRow217">
          <table:table-cell table:style-name="TableCell218">
            <text:list text:style-name="LFO4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0204_利益衝突：案例探討</text:p>
          </table:table-cell>
        </table:table-row>
        <table:table-row table:style-name="TableRow222">
          <table:table-cell table:style-name="TableCell223">
            <text:list text:style-name="LFO4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0205_研究資料處理：案例探討</text:p>
          </table:table-cell>
        </table:table-row>
        <table:table-row table:style-name="TableRow227">
          <table:table-cell table:style-name="TableCell228">
            <text:list text:style-name="LFO4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0206_注意掠奪性期刊</text:p>
          </table:table-cell>
        </table:table-row>
        <table:table-row table:style-name="TableRow232">
          <table:table-cell table:style-name="TableCell233">
            <text:list text:style-name="LFO4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0208_學術界的同儕審查制度與審查者的責任</text:p>
          </table:table-cell>
        </table:table-row>
      </table:table>
      <text:p text:style-name="P237"/>
      <text:p text:style-name="P238"><text:span text:style-name="T239">專業領域單元（</text:span><text:span text:style-name="T240">77</text:span><text:span text:style-name="T241">個單元）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>
              <text:p text:style-name="P248">課程分類</text:p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>單元名稱</text:p>
            </table:table-cell>
          </table:table-row>
        </table:table-header-rows>
        <table:table-row table:style-name="TableRow253">
          <table:table-cell table:style-name="TableCell254" table:number-rows-spanned="8">
            <text:p text:style-name="P255">生物醫學</text:p>
            <text:p text:style-name="P256">（8）</text:p>
          </table:table-cell>
          <table:table-cell table:style-name="TableCell257">
            <text:list text:style-name="LFO5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0301_不當研究行為案例剖析（上）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list text:style-name="LFO5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0302_不當研究行為案例剖析（下）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list text:style-name="LFO5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0303_研究中之知情同意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list text:style-name="LFO5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0304_易受傷害族群研究之倫理議題(I)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list text:style-name="LFO5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0305_易受傷害族群研究之倫理議題(II)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list text:style-name="LFO5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0306_研究倫理委員會（REC/IRB）之角色與功能（上）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list text:style-name="LFO5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0307_研究倫理委員會（REC/IRB）之角色與功能（下）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list text:style-name="LFO5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0308_磁振造影安全與研究倫理</text:p>
          </table:table-cell>
        </table:table-row>
        <table:table-row table:style-name="TableRow303">
          <table:table-cell table:style-name="TableCell304" table:number-rows-spanned="2">
            <text:p text:style-name="P305">法律</text:p>
            <text:p text:style-name="P306">（2）</text:p>
          </table:table-cell>
          <table:table-cell table:style-name="TableCell307">
            <text:list text:style-name="LFO6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0401_原住民族群之社群同意機制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list text:style-name="LFO6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0402_由法律觀點論作者歸屬之認定</text:p>
          </table:table-cell>
        </table:table-row>
        <table:table-row table:style-name="TableRow317">
          <table:table-cell table:style-name="TableCell318" table:number-rows-spanned="5">
            <text:p text:style-name="P319">心理學</text:p>
            <text:p text:style-name="P320">（5）</text:p>
          </table:table-cell>
          <table:table-cell table:style-name="TableCell321">
            <text:list text:style-name="LFO7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0501_嬰幼兒參與心理學及教育學研究之倫理議題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list text:style-name="LFO7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0502_臨床心理學研究有關易受傷害群體之保護：災難後心理創傷患者篇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list text:style-name="LFO7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0503_學齡前兒童參與心理學及教育學研究之倫理議題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list text:style-name="LFO7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0504_臨床心理學研究有關利益衝突時之揭露與處置：案例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list text:style-name="LFO7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0505_心理科學裡待澄清的研究行為</text:p>
          </table:table-cell>
        </table:table-row>
        <table:table-row table:style-name="TableRow349">
          <table:table-cell table:style-name="TableCell350" table:number-rows-spanned="13">
            <text:p text:style-name="P351"><text:span text:style-name="T352">人類學</text:span><text:span text:style-name="T353">（</text:span><text:span text:style-name="T354">13</text:span><text:span text:style-name="T355">）</text:span></text:p>
          </table:table-cell>
          <table:table-cell table:style-name="TableCell356">
            <text:list text:style-name="LFO8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0601_原住民行使集體同意權的啟示—<text:s/>從日本愛努族祖先遺骸的人類學事件談起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list text:style-name="LFO8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0602_研究迷惘與倫理焦慮—今日臺灣原住民學術世界的觀察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list text:style-name="LFO8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0603_第三世界田野研究倫理—寮國的場域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list text:style-name="LFO8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0604_多面民族誌與進出場倫理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list text:style-name="LFO8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0605_學術、學位、與維權—毛思迪違反研究倫理事件的始末與後續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list text:style-name="LFO8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0606_半世紀的糾葛—南美亞馬遜雨林區原住民族的學術研究倫理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list text:style-name="LFO8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0608_中國田野場域的倫理迷惘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list text:style-name="LFO8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0609_社會文化人類學研究倫理的律動關鍵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list text:style-name="LFO8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0607_北美印地安族群與人類學家的恩怨情仇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list text:style-name="LFO8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0610_特端文化之探索：高敏感度非法社群的民族誌研究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list text:style-name="LFO8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0611_倫理觀念文化的衝突與協調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list text:style-name="LFO8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0612_「剽竊」乎？：從二個人類學學術倫理事件談起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list text:style-name="LFO8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P431">0613_博物館的歷史債務與研究倫理</text:p>
          </table:table-cell>
        </table:table-row>
        <table:table-row table:style-name="TableRow432">
          <table:table-cell table:style-name="TableCell433" table:number-rows-spanned="9">
            <text:p text:style-name="P434">教育與社會科學</text:p>
            <text:p text:style-name="P435">（9）</text:p>
          </table:table-cell>
          <table:table-cell table:style-name="TableCell436">
            <text:list text:style-name="LFO9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0701_研究主題的發想與擇定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list text:style-name="LFO9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0702_文獻資料的來源與蒐尋</text:p>
            <text:p text:style-name="P446"><text:span text:style-name="T447">（本單元預計</text:span><text:span text:style-name="T448">112</text:span><text:span text:style-name="T449">年</text:span><text:span text:style-name="T450">8</text:span><text:span text:style-name="T451">月更名為：</text:span><text:span text:style-name="T452">0702_</text:span><text:span text:style-name="T453">文獻資料的來源與搜尋）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list text:style-name="LFO9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0703_研究中常見之著作權爭議案例分析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list text:style-name="LFO9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0704_學位論文題目發想—社會科學類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list text:style-name="LFO9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0705_學位論文寫作規範-社會科學類（上）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list text:style-name="LFO9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0706_學位論文寫作規範-社會科學類（下）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list text:style-name="LFO9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0707_行為和社會科學研究倫理概論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list text:style-name="LFO9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0708_社會科學研究倫理的概論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list text:style-name="LFO9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>0709_行為與社會科學研究中各種非常態的知情同意方式</text:p>
          </table:table-cell>
        </table:table-row>
        <table:table-row table:style-name="TableRow496">
          <table:table-cell table:style-name="TableCell497" table:number-rows-spanned="8">
            <text:p text:style-name="P498">電機資訊</text:p>
            <text:p text:style-name="P499">（8）</text:p>
          </table:table-cell>
          <table:table-cell table:style-name="TableCell500">
            <text:list text:style-name="LFO10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>0801_網路使用行為研究中之倫理相關議題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list text:style-name="LFO10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0802_網路使用行為研究中執行倫理審查與知情同意的困境：以Encore計畫為例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list text:style-name="LFO10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0803_使用群眾外包進行學術研究的倫理議題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list text:style-name="LFO10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0804_資訊科技與新型知情同意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list text:style-name="LFO10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0805_工程技術研究中之人員權益保護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list text:style-name="LFO10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0806_人因工程之研究倫理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list text:style-name="LFO10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0807_黑盒子與白老鼠：人工智慧的研究倫理議題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list text:style-name="LFO10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0808_人工智慧研究資料集開發的研究倫理</text:p>
          </table:table-cell>
        </table:table-row>
        <table:table-row table:style-name="TableRow546">
          <table:table-cell table:style-name="TableCell547" table:number-rows-spanned="7">
            <text:p text:style-name="P548">語言學</text:p>
            <text:p text:style-name="P549">（7）</text:p>
          </table:table-cell>
          <table:table-cell table:style-name="TableCell550">
            <text:list text:style-name="LFO11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P553">0901_口語研究的倫理考量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list text:style-name="LFO11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>0902_外語教學研究之倫理議題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list text:style-name="LFO11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>0903_人類語言學學術倫理：中國字幕組之智慧財產權案例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list text:style-name="LFO11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0904_語言學跨醫療領域之研究倫理考量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list text:style-name="LFO11" text:continue-numbering="true">
              <text:list-item>
                <text:p text:style-name="P575"/>
              </text:list-item>
            </text:list>
          </table:table-cell>
          <table:table-cell table:style-name="TableCell576">
            <text:p text:style-name="P577">0905_語言學跨醫學研究入門檻：認識大學倫審會與醫院倫審會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list text:style-name="LFO11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0906_語言與核磁造影研究：人為受試對象的研究倫理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list text:style-name="LFO11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0907_網路民族誌學術倫理：中國字幕組之網路社群案例</text:p>
          </table:table-cell>
        </table:table-row>
        <table:table-row table:style-name="TableRow590">
          <table:table-cell table:style-name="TableCell591" table:number-rows-spanned="9">
            <text:p text:style-name="P592">實驗動物</text:p>
            <text:p text:style-name="P593">（9）</text:p>
          </table:table-cell>
          <table:table-cell table:style-name="TableCell594">
            <text:list text:style-name="LFO12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1001_使用動物於學術研究的歷史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list text:style-name="LFO12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1002_動物使用於研究的現況與法規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list text:style-name="LFO12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1003_實驗動物照護及使用委員會組成與運作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list text:style-name="LFO12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>1004_動物的知覺感受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list text:style-name="LFO12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1005_科學應用動物的生活空間與環境需求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list text:style-name="LFO12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>1006_動物的自然行為需求-以兔子為例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list text:style-name="LFO12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1007_動物實驗的替代方案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list text:style-name="LFO12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1008_科學應用過程的動物疼痛管理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list text:style-name="LFO12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1009_常用科學應用動物的人道終止點與安樂死</text:p>
          </table:table-cell>
        </table:table-row>
        <table:table-row table:style-name="TableRow646">
          <table:table-cell table:style-name="TableCell647" table:number-rows-spanned="4">
            <text:p text:style-name="P648"><text:span text:style-name="T649">公共衛生</text:span><text:span text:style-name="T650">（</text:span><text:span text:style-name="T651">4</text:span><text:span text:style-name="T652">）</text:span></text:p>
          </table:table-cell>
          <table:table-cell table:style-name="TableCell653">
            <text:list text:style-name="LFO13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1101_使用大型資料庫的研究倫理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list text:style-name="LFO13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1102_統計分析和統計諮詢的倫理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list text:style-name="LFO13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>1103_調查與追蹤研究的倫理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list text:style-name="LFO13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1104_社區介入研究倫理</text:p>
          </table:table-cell>
        </table:table-row>
        <table:table-row table:style-name="TableRow675">
          <table:table-cell table:style-name="TableCell676">
            <text:p text:style-name="P677">體育研究</text:p>
            <text:p text:style-name="P678">（1）</text:p>
          </table:table-cell>
          <table:table-cell table:style-name="TableCell679">
            <text:list text:style-name="LFO14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p text:style-name="P682">1201_運動場域研究中權力關係倫理議題</text:p>
          </table:table-cell>
        </table:table-row>
        <table:table-row table:style-name="TableRow683">
          <table:table-cell table:style-name="TableCell684" table:number-rows-spanned="2">
            <text:p text:style-name="P685">行政</text:p>
            <text:p text:style-name="P686">（2）</text:p>
          </table:table-cell>
          <table:table-cell table:style-name="TableCell687">
            <text:list text:style-name="LFO15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1301_非生醫類研究計畫申請倫理審查的行政建議與相關疑問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list text:style-name="LFO15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>1302_我國大學倫理審查委員會創建歷程與現況</text:p>
          </table:table-cell>
        </table:table-row>
        <text:soft-page-break/>
        <table:table-row table:style-name="TableRow697">
          <table:table-cell table:style-name="TableCell698" table:number-rows-spanned="2">
            <text:p text:style-name="P699">護理</text:p>
            <text:p text:style-name="P700">（2）</text:p>
          </table:table-cell>
          <table:table-cell table:style-name="TableCell701">
            <text:list text:style-name="LFO16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P704">1501_精神疾患臨床研究倫理議題：知情同意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list text:style-name="LFO16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1502_受虐兒童參與研究之倫理議題：尊重自主與不傷害</text:p>
          </table:table-cell>
        </table:table-row>
        <table:table-row table:style-name="TableRow711">
          <table:table-cell table:style-name="TableCell712" table:number-rows-spanned="3">
            <text:p text:style-name="P713">案例探討</text:p>
            <text:p text:style-name="P714">（3）</text:p>
          </table:table-cell>
          <table:table-cell table:style-name="TableCell715">
            <text:list text:style-name="LFO17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1401_師生關係：案例探討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list text:style-name="LFO17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>1402_近年國內外研究倫理案例解析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list text:style-name="LFO17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1403_生醫研究的資料造假與變造案例</text:p>
          </table:table-cell>
        </table:table-row>
        <table:table-row table:style-name="TableRow731">
          <table:table-cell table:style-name="TableCell732">
            <text:p text:style-name="P733">社會工作研究</text:p>
            <text:p text:style-name="P734"><text:span text:style-name="T735">（</text:span><text:span text:style-name="T736">1</text:span><text:span text:style-name="T737">）</text:span></text:p>
          </table:table-cell>
          <table:table-cell table:style-name="TableCell738">
            <text:list text:style-name="LFO18" text:continue-numbering="true">
              <text:list-item>
                <text:p text:style-name="P739"/>
              </text:list-item>
            </text:list>
          </table:table-cell>
          <table:table-cell table:style-name="TableCell740">
            <text:p text:style-name="P741">1601_社會工作研究倫理：潛藏的研究倫理風險類型及因應</text:p>
          </table:table-cell>
        </table:table-row>
        <table:table-row table:style-name="TableRow742">
          <table:table-cell table:style-name="TableCell743">
            <text:p text:style-name="P744">學術著作發表</text:p>
            <text:p text:style-name="P745"><text:span text:style-name="T746">（</text:span><text:span text:style-name="T747">1</text:span><text:span text:style-name="T748">）</text:span></text:p>
          </table:table-cell>
          <table:table-cell table:style-name="TableCell749">
            <text:list text:style-name="LFO19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>1701_學位論文相關的著作權問題</text:p>
          </table:table-cell>
        </table:table-row>
        <table:table-row table:style-name="TableRow753">
          <table:table-cell table:style-name="TableCell754">
            <text:p text:style-name="P755">地理</text:p>
            <text:p text:style-name="P756"><text:span text:style-name="T757">（</text:span><text:span text:style-name="T758">1</text:span><text:span text:style-name="T759">）</text:span></text:p>
          </table:table-cell>
          <table:table-cell table:style-name="TableCell760">
            <text:list text:style-name="LFO20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1801_空間資訊科技研究的倫理議題</text:p>
          </table:table-cell>
        </table:table-row>
        <table:table-row table:style-name="TableRow764">
          <table:table-cell table:style-name="TableCell765">
            <text:p text:style-name="P766">其他分類</text:p>
            <text:p text:style-name="P767"><text:span text:style-name="T768">（</text:span><text:span text:style-name="T769">1</text:span><text:span text:style-name="T770">）</text:span></text:p>
          </table:table-cell>
          <table:table-cell table:style-name="TableCell771">
            <text:list text:style-name="LFO21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>9901_國立陽明交通大學學術倫理與生醫領域之補充教材</text:p>
          </table:table-cell>
        </table:table-row>
      </table:table>
      <text:p text:style-name="P775">本表名稱或分類若有異動，將另行公告。</text:p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5in" fo:margin-bottom="0.2284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1652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2023年5月11日版本</text:p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ang</meta:initial-creator>
    <dc:creator>USER</dc:creator>
    <meta:creation-date>2023-06-01T16:24:00Z</meta:creation-date>
    <dc:date>2023-06-01T16:24:00Z</dc:date>
    <meta:template xlink:href="Normal" xlink:type="simple"/>
    <meta:editing-cycles>2</meta:editing-cycles>
    <meta:editing-duration>PT120S</meta:editing-duration>
    <meta:document-statistic meta:page-count="4" meta:paragraph-count="6" meta:word-count="496" meta:character-count="3322" meta:row-count="23" meta:non-whitespace-character-count="2832"/>
  </office:meta>
</office:document-meta>
</file>