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soft-page-break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3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3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user</dc:creator>
    <meta:creation-date>2024-02-07T03:29:00Z</meta:creation-date>
    <dc:date>2024-02-07T03:29:00Z</dc:date>
    <meta:print-date>2024-01-15T06:13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90" meta:character-count="1277" meta:row-count="9" meta:non-whitespace-character-count="1089"/>
  </office:meta>
</office:document-meta>
</file>