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soft-page-break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研究發展處產學合作組曹繼仙</dc:creator>
    <meta:creation-date>2019-12-04T01:51:00Z</meta:creation-date>
    <dc:date>2019-12-04T01:51:00Z</dc:date>
    <meta:print-date>2018-11-02T01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5" meta:row-count="2" meta:non-whitespace-character-count="320"/>
  </office:meta>
</office:document-meta>
</file>