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1.4069in"/>
    </style:style>
    <style:style style:name="Table4" style:family="table">
      <style:table-properties style:width="5.8201in" fo:margin-left="0.625in" table:align="left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9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8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7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2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0" style:family="table-row">
      <style:table-row-properties style:min-row-height="0.1444in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3" style:family="table-cell">
      <style:table-cell-properties fo:border="0.0069in solid #000000" style:writing-mode="lr-tb" fo:padding-top="0.1229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="0.0069in solid #000000" style:writing-mode="lr-tb" fo:padding-top="0.1229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="0.0069in solid #000000" style:writing-mode="lr-tb" fo:padding-top="0.1229in" fo:padding-left="0in" fo:padding-bottom="0in" fo:padding-right="0in"/>
    </style:style>
    <style:style style:name="P60" style:parent-style-name="內文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0" style:writing-mode="lr-tb" fo:padding-top="0.1229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style:writing-mode="lr-tb" fo:padding-top="0.1229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fo:padding-top="0.1229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2" style:parent-style-name="內文" style:family="paragraph">
      <style:paragraph-properties fo:text-align="justify" fo:margin-bottom="0in" fo:line-height="100%"/>
    </style:style>
    <style:style style:name="TableRow73" style:family="table-row">
      <style:table-row-properties style:min-row-height="0.6979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9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6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9" style:parent-style-name="內文" style:family="paragraph">
      <style:paragraph-properties fo:margin-bottom="0in" fo:margin-left="-0.0041in">
        <style:tab-stops/>
      </style:paragraph-properties>
    </style:style>
    <style:style style:name="TableRow90" style:family="table-row">
      <style:table-row-properties style:min-row-height="0.4097in"/>
    </style:style>
    <style:style style:name="TableCell9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2" style:parent-style-name="內文" style:family="paragraph">
      <style:paragraph-properties fo:margin-bottom="0in" fo:margin-left="0.01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5" style:parent-style-name="內文" style:family="paragraph">
      <style:paragraph-properties fo:margin-bottom="0in" fo:margin-left="0.0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8" style:parent-style-name="內文" style:family="paragraph">
      <style:paragraph-properties fo:margin-bottom="0in" fo:margin-left="0.018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1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" style:family="table-row">
      <style:table-row-properties style:min-row-height="0.8958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4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6" style:family="table-row">
      <style:table-row-properties style:min-row-height="4.3in"/>
    </style:style>
    <style:style style:name="TableCell117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8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0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4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8</text:span></text:p>
      <text:h text:style-name="標題1" text:outline-level="1">支出憑證黏貼存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憑</text:span><text:span text:style-name="T21"><text:s/></text:span><text:span text:style-name="T22">證</text:span><text:span text:style-name="T23"><text:s/></text:span><text:span text:style-name="T24">編</text:span><text:span text:style-name="T25"><text:s/></text:span><text:span text:style-name="T26">號</text:span></text:p>
          </table:table-cell>
          <table:table-cell table:style-name="TableCell27" table:number-columns-spanned="2">
            <text:p text:style-name="P28"><text:span text:style-name="T29">經</text:span><text:span text:style-name="T30"><text:s/></text:span><text:span text:style-name="T31">費</text:span><text:span text:style-name="T32"><text:s/></text:span><text:span text:style-name="T33">項</text:span><text:span text:style-name="T34"><text:s/></text:span><text:span text:style-name="T35">目</text:span></text:p>
          </table:table-cell>
          <table:covered-table-cell/>
          <table:table-cell table:style-name="TableCell36" table:number-columns-spanned="8">
            <text:p text:style-name="P37"><text:span text:style-name="T38">經</text:span><text:span text:style-name="T39"><text:tab/></text:span><text:span text:style-name="T4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用</text:span><text:span text:style-name="T44"><text:s/></text:span><text:span text:style-name="T45">途</text:span><text:span text:style-name="T46"><text:s/></text:span><text:span text:style-name="T47">說</text:span><text:span text:style-name="T48"><text:s/></text:span><text:span text:style-name="T49">明</text:span></text:p>
          </table:table-cell>
        </table:table-row>
        <table:table-row table:style-name="TableRow50">
          <table:table-cell table:style-name="TableCell51" table:number-rows-spanned="2">
            <text:p text:style-name="內文"/>
          </table:table-cell>
          <table:table-cell table:style-name="TableCell52" table:number-columns-spanned="2" table:number-rows-spanned="2">
            <text:p text:style-name="內文"/>
          </table:table-cell>
          <table:covered-table-cell/>
          <table:table-cell table:style-name="TableCell53" table:number-columns-spanned="2">
            <text:p text:style-name="P54"><text:span text:style-name="T55">十</text:span></text:p>
          </table:table-cell>
          <table:covered-table-cell/>
          <table:table-cell table:style-name="TableCell56">
            <text:p text:style-name="P57"><text:span text:style-name="T58">萬</text:span></text:p>
          </table:table-cell>
          <table:table-cell table:style-name="TableCell59">
            <text:p text:style-name="P60"><text:span text:style-name="T61">千</text:span></text:p>
          </table:table-cell>
          <table:table-cell table:style-name="TableCell62">
            <text:p text:style-name="P63"><text:span text:style-name="T64">百</text:span></text:p>
          </table:table-cell>
          <table:table-cell table:style-name="TableCell65">
            <text:p text:style-name="P66"><text:span text:style-name="T67">十</text:span></text:p>
          </table:table-cell>
          <table:table-cell table:style-name="TableCell68" table:number-columns-spanned="2">
            <text:p text:style-name="P69"><text:span text:style-name="T70">元</text:span></text:p>
          </table:table-cell>
          <table:covered-table-cell/>
          <table:table-cell table:style-name="TableCell71" table:number-rows-spanned="2">
            <text:p text:style-name="P72"><draw:custom-shape svg:x="0in" svg:y="0in" svg:width="0.00972in" svg:height="0.00972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經手人</text:span></text:p>
          </table:table-cell>
          <table:covered-table-cell/>
          <table:table-cell table:style-name="TableCell94" table:number-columns-spanned="2">
            <text:p text:style-name="P95"><text:span text:style-name="T96">出納</text:span></text:p>
          </table:table-cell>
          <table:covered-table-cell/>
          <table:table-cell table:style-name="TableCell97" table:number-columns-spanned="6">
            <text:p text:style-name="P98"><text:span text:style-name="T99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單</text:span><text:span text:style-name="T103"><text:s/></text:span><text:span text:style-name="T104">位</text:span><text:span text:style-name="T105"><text:s/></text:span><text:span text:style-name="T106">負</text:span><text:span text:style-name="T107"><text:s/></text:span><text:span text:style-name="T108">責</text:span><text:span text:style-name="T109"><text:s/></text:span><text:span text:style-name="T110">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備註：</text:span><text:span text:style-name="T122">1.</text:span><text:span text:style-name="T123">憑證請按編號編列，並依序黏貼。</text:span></text:p>
      <text:p text:style-name="P124"><text:span text:style-name="T125">2.</text:span><text:span text:style-name="T126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6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user</dc:creator>
    <meta:creation-date>2024-02-07T03:33:00Z</meta:creation-date>
    <dc:date>2024-02-07T03:33:00Z</dc:date>
    <meta:print-date>2024-01-24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