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91.35pt" style:use-optimal-row-height="false" fo:break-before="auto"/>
    </style:style>
    <style:style style:name="ro4" style:family="table-row">
      <style:table-row-properties style:row-height="14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16.6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<text:s text:c="22"/>113學年度大學校院辦理STEM領域學士後專班續辦申請表<text:s text:c="18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2">
            <text:p>專班基本資料</text:p>
          </table:table-cell>
          <table:covered-table-cell table:number-columns-repeated="6"/>
          <table:table-cell office:value-type="string" table:number-columns-spanned="4" table:number-rows-spanned="1" table:style-name="ce13">
            <text:p>112學年度專班辦理情況</text:p>
          </table:table-cell>
          <table:covered-table-cell table:number-columns-repeated="3"/>
          <table:table-cell office:value-type="string" table:number-columns-spanned="3" table:number-rows-spanned="1" table:style-name="ce13">
            <text:p>專班續辦規劃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2">
            <text:p>開辦學系</text:p>
          </table:table-cell>
          <table:table-cell office:value-type="string" table:style-name="ce2">
            <text:p>開辦學系之學門代碼(註1)<text:s text:c="2"/></text:p>
          </table:table-cell>
          <table:table-cell office:value-type="string" table:style-name="ce2">
            <text:p>開辦學系之學制別</text:p>
          </table:table-cell>
          <table:table-cell office:value-type="string" table:style-name="ce4">
            <text:p>第一次核定學年度</text:p>
          </table:table-cell>
          <table:table-cell office:value-type="string" table:style-name="ce2">
            <text:p>第一次核定文號</text:p>
          </table:table-cell>
          <table:table-cell office:value-type="string" table:style-name="ce2">
            <text:p>合作廠商或職訓單位</text:p>
          </table:table-cell>
          <table:table-cell office:value-type="string" table:style-name="ce2">
            <text:p>核定人數</text:p>
          </table:table-cell>
          <table:table-cell office:value-type="string" table:style-name="ce2">
            <text:p>報名人數(註2)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畢業人數，請依學年度區分</text:p>
            <text:p>(註3)</text:p>
          </table:table-cell>
          <table:table-cell office:value-type="string" table:style-name="ce2">
            <text:p>113學年度專班是否續辦</text:p>
          </table:table-cell>
          <table:table-cell office:value-type="string" table:style-name="ce2">
            <text:p>113學年度預計招生名額(一班最多外加50名)</text:p>
          </table:table-cell>
          <table:table-cell office:value-type="string" table:style-name="ce2">
            <text:p>113學年度上課時間規劃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(範例)OO科技大學</text:p>
          </table:table-cell>
          <table:table-cell office:value-type="string" table:style-name="ce2">
            <text:p>資訊與財金管理系</text:p>
          </table:table-cell>
          <table:table-cell office:value-type="string" table:style-name="ce2">
            <text:p>061資訊通訊科技學門</text:p>
          </table:table-cell>
          <table:table-cell office:value-type="string" table:style-name="ce5">
            <text:p>▄二年制日間部學士班</text:p>
            <text:p>□二年制進修部學士班</text:p>
            <text:p>□四年制日間部學士班</text:p>
            <text:p>□四年制進修部學士班</text:p>
            <text:p>□學士學位學程</text:p>
          </table:table-cell>
          <table:table-cell office:value-type="float" office:value="112" table:style-name="ce3">
            <text:p>112</text:p>
          </table:table-cell>
          <table:table-cell office:value-type="string" table:style-name="ce6">
            <text:p>112年o月o號臺教技(一)字第***號函</text:p>
          </table:table-cell>
          <table:table-cell office:value-type="string" table:style-name="ce6">
            <text:p>1.000股份有限公司</text:p>
            <text:p>2.xxx股份有限公司</text:p>
          </table:table-cell>
          <table:table-cell office:value-type="string" table:style-name="ce6">
            <text:p>□秋季班<text:span text:style-name="T3">__</text:span>名</text:p>
            <text:p>□春季班<text:span text:style-name="T3">__</text:span>名</text:p>
            <text:p/>
          </table:table-cell>
          <table:table-cell office:value-type="string" table:style-name="ce6">
            <text:p>□秋季班<text:span text:style-name="T3">__</text:span>名</text:p>
            <text:p>□春季班<text:span text:style-name="T3">__</text:span>名</text:p>
            <text:p/>
          </table:table-cell>
          <table:table-cell office:value-type="string" table:style-name="ce6">
            <text:p>□秋季班<text:span text:style-name="T3">__</text:span>名</text:p>
            <text:p>□春季班<text:span text:style-name="T3">__</text:span>名</text:p>
            <text:p/>
          </table:table-cell>
          <table:table-cell table:style-name="ce7"/>
          <table:table-cell office:value-type="string" table:style-name="ce8">
            <text:p>□是</text:p>
            <text:p>□否，請簡述原因:</text:p>
            <text:p/>
          </table:table-cell>
          <table:table-cell office:value-type="string" table:style-name="ce9">
            <text:p><text:span text:style-name="T1">□秋季班__名</text:span><text:span text:style-name="T1"/></text:p>
            <text:p><text:span text:style-name="T1">□春季班__名</text:span><text:span text:style-name="T1"/></text:p>
            <text:p/>
          </table:table-cell>
          <table:table-cell office:value-type="string" table:style-name="ce6">
            <text:p><text:span text:style-name="T4">□日間</text:span><text:span text:style-name="T4"/></text:p>
            <text:p><text:span text:style-name="T3">□夜間</text:span><text:span text:style-name="T3"/></text:p>
            <text:p/>
          </table:table-cell>
          <table:table-cell table:number-columns-repeated="16370"/>
        </table:table-row>
        <table:table-row table:style-name="ro5">
          <table:table-cell office:value-type="string" table:style-name="ce10">
            <text:p>專班聯絡人姓名/單位:</text:p>
          </table:table-cell>
          <table:table-cell table:number-columns-repeated="3" table:style-name="ce10"/>
          <table:table-cell office:value-type="string" table:style-name="ce10">
            <text:p>教務單位連絡人姓名/單位: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string" table:style-name="ce10">
            <text:p>連絡電話:</text:p>
          </table:table-cell>
          <table:table-cell table:number-columns-repeated="3" table:style-name="ce10"/>
          <table:table-cell office:value-type="string" table:style-name="ce10">
            <text:p>連絡電話: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string" table:style-name="ce10">
            <text:p>電子信箱:</text:p>
          </table:table-cell>
          <table:table-cell table:number-columns-repeated="3" table:style-name="ce10"/>
          <table:table-cell office:value-type="string" table:style-name="ce10">
            <text:p>電子信箱: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6">
          <table:table-cell office:value-type="string" table:number-columns-spanned="14" table:number-rows-spanned="1" table:style-name="ce14">
            <text:p>備註:</text:p>
            <text:p>1.學門代碼請參考教育部統計處大專校院學科標準分類查詢網站:https://stats.moe.gov.tw/bcode/</text:p>
            <text:p>2.112學年度春季班為113年2月招生，<text:span text:style-name="T5">如無報考與註冊人數等資料無須填寫</text:span><text:span text:style-name="T5">。</text:span><text:span text:style-name="T5"/></text:p>
            <text:p>3.如無畢業人數者無須填寫。</text:p>
            <text:p>如辦理兩班以上，請依範例自行增列欄位。</text:p>
            <text:p>請將本表於<text:span text:style-name="T6">112年10月20日(五)下午5點前報部(如不續辦者，也請將辦理情況填寫後備文報部)，並將電子檔寄送至承辦人施小姐信箱(</text:span>shihapple0@mail.moe.gov.tw<text:span text:style-name="T6">)</text:span></text:p>
          </table:table-cell>
          <table:covered-table-cell table:number-columns-repeated="13"/>
          <table:table-cell table:number-columns-repeated="16370"/>
        </table:table-row>
        <table:table-row table:number-rows-repeated="1048568" table:style-name="ro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0783464566929134in" fo:margin-left="0.047244094488189in" fo:margin-right="0.10196850393700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094488188976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施吟秋</meta:initial-creator>
    <dc:creator>user</dc:creator>
    <meta:creation-date>2018-01-24T00:53:33Z</meta:creation-date>
    <dc:date>2023-09-11T02:47:27Z</dc:date>
    <meta:editing-cycles>57</meta:editing-cycles>
    <meta:editing-duration>PT36362S</meta:editing-duration>
  </office:meta>
</office:document-meta>
</file>