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1.7305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6" style:family="table">
      <style:table-properties style:width="6.8944in" fo:margin-left="0in" table:align="lef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555in" fo:margin-bottom="0.055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4118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55in" style:line-height-at-least="0.0138in" fo:text-indent="0.1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32" style:parent-style-name="預設段落字型" style:family="text">
      <style:text-properties style:font-name="標楷體"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39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555in" fo:margin-bottom="0.0555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375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margin-top="0.0555in" fo:margin-bottom="0.0555in" style:line-height-at-least="0.222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55in" fo:margin-bottom="0.0555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375in" style:use-optimal-row-height="false"/>
    </style:style>
    <style:style style:name="P6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555in" style:line-height-at-least="0.305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72" style:family="table-row">
      <style:table-row-properties style:min-row-height="0.2812in" style:use-optimal-row-height="false" fo:keep-together="always"/>
    </style:style>
    <style:style style:name="P7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P76" style:parent-style-name="內文" style:family="paragraph">
      <style:paragraph-properties style:line-height-at-least="0.2222in"/>
      <style:text-properties style:font-name="標楷體" style:font-name-asian="標楷體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86" style:family="table-row">
      <style:table-row-properties style:min-row-height="0.2687in" style:use-optimal-row-height="false" fo:keep-together="always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7" style:family="table-row">
      <style:table-row-properties style:min-row-height="0.268in" style:use-optimal-row-height="false" fo:keep-together="always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08" style:family="table-row">
      <style:table-row-properties style:min-row-height="0.268in" style:use-optimal-row-height="false" fo:keep-together="always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9" style:family="table-row">
      <style:table-row-properties style:min-row-height="0.268in" style:use-optimal-row-height="false" fo:keep-together="always"/>
    </style:style>
    <style:style style:name="P1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30" style:family="table-row">
      <style:table-row-properties style:min-row-height="4.0625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13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222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justify" fo:margin-top="2.25in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0.875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625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2.875in" style:use-optimal-column-width="false"/>
    </style:style>
    <style:style style:name="Table155" style:family="table">
      <style:table-properties style:width="6.625in" fo:margin-left="0.1444in" table:align="lef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333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-0.002in" fo:text-indent="-0.01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333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33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333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333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333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3333in" style:use-optimal-row-height="false"/>
    </style:style>
    <style:style style:name="TableCell39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頁尾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405" style:family="table-column">
      <style:table-column-properties style:column-width="1.1666in" style:use-optimal-column-width="false"/>
    </style:style>
    <style:style style:name="TableColumn406" style:family="table-column">
      <style:table-column-properties style:column-width="1.1666in" style:use-optimal-column-width="false"/>
    </style:style>
    <style:style style:name="TableColumn407" style:family="table-column">
      <style:table-column-properties style:column-width="1.1666in" style:use-optimal-column-width="false"/>
    </style:style>
    <style:style style:name="TableColumn408" style:family="table-column">
      <style:table-column-properties style:column-width="1.1666in" style:use-optimal-column-width="false"/>
    </style:style>
    <style:style style:name="TableColumn409" style:family="table-column">
      <style:table-column-properties style:column-width="1.1666in" style:use-optimal-column-width="false"/>
    </style:style>
    <style:style style:name="TableColumn410" style:family="table-column">
      <style:table-column-properties style:column-width="0.9291in" style:use-optimal-column-width="false"/>
    </style:style>
    <style:style style:name="Table404" style:family="table">
      <style:table-properties style:width="6.7625in" fo:margin-left="0.0194in" table:align="left"/>
    </style:style>
    <style:style style:name="TableRow411" style:family="table-row">
      <style:table-row-properties style:row-height="0.6395in" style:use-optimal-row-height="false"/>
    </style:style>
    <style:style style:name="TableCell4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1.2437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row-height="1.1173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row-height="1.0034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row-height="1.0034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row-height="3.1263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row-height="2.756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row-height="0.4979in" style:use-optimal-row-height="false"/>
    </style:style>
    <style:style style:name="TableCell45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row-height="0.3736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row-height="0.3805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627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row-height="0.6215in" style:use-optimal-row-height="false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row-height="0.6215in" style:use-optimal-row-height="false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row-height="0.6215in" style:use-optimal-row-height="false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row-height="0.6215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row-height="0.621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row-height="0.621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row-height="0.621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row-height="0.6215in" style:use-optimal-row-height="false"/>
    </style:style>
    <style:style style:name="TableCell5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1" draw:style-name="a1" draw:name="Text Box 8" text:anchor-type="paragraph" svg:x="0in" svg:y="-0.25in" svg:width="0.75in" svg:height="0.375in" style:rel-width="scale" style:rel-height="scale"><draw:text-box><text:p text:style-name="內文"/></draw:text-box><svg:title/><svg:desc/></draw:frame></text:span><text:span text:style-name="T3">臺中市政府客家事務委員會</text:span><text:span text:style-name="T4">112</text:span><text:span text:style-name="T5">年推展客家學術文化活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</text:span><text:span text:style-name="T24">申請學校</text:span><text:span text:style-name="T25">(</text:span><text:span text:style-name="T26">全銜</text:span><text:span text:style-name="T27">)</text:span><text:span text:style-name="T28">：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<text:s/></text:span><text:span text:style-name="T33">2.</text:span><text:span text:style-name="T34">校長：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3.申請案聯絡人：</text:p>
          </table:table-cell>
          <table:covered-table-cell/>
          <table:covered-table-cell/>
          <table:table-cell table:style-name="TableCell39" table:number-columns-spanned="4">
            <text:p text:style-name="P40">電話：<text:s text:c="3"/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學校統編：</text:p>
          </table:table-cell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二</text:span><text:span text:style-name="T47">、經費預算</text:span><text:span text:style-name="T48">（請用阿拉伯數字填寫；金額以新台幣計）</text:span><text:span text:style-name="T49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收</text:p>
            <text:p text:style-name="P53"><text:span text:style-name="T54">入</text:span></text:p>
          </table:table-cell>
          <table:table-cell table:style-name="TableCell55" table:number-columns-spanned="3">
            <text:p text:style-name="P56"><text:span text:style-name="T57">1.</text:span><text:span text:style-name="T58">申請本會</text:span><text:span text:style-name="T59">（臺中市客家事務委員會）</text:span><text:span text:style-name="T60">之金額</text:span></text:p>
          </table:table-cell>
          <table:covered-table-cell/>
          <table:covered-table-cell/>
          <table:table-cell table:style-name="TableCell61" table:number-columns-spanned="5">
            <text:p text:style-name="P62">＄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2.</text:span><text:span text:style-name="T68">其他</text:span><text:span text:style-name="T69">（含自籌款項及其他收入）</text:span></text:p>
          </table:table-cell>
          <table:covered-table-cell/>
          <table:covered-table-cell/>
          <table:table-cell table:style-name="TableCell70" table:number-columns-spanned="5">
            <text:p text:style-name="P71">＄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5">
            <text:p text:style-name="P75">3.</text:p>
            <text:p text:style-name="P76">申請其他政府機關補助金額明細：</text:p>
            <text:p text:style-name="P77">（含提出申請中之案件）</text:p>
          </table:table-cell>
          <table:table-cell table:style-name="TableCell78" table:number-columns-spanned="2">
            <text:p text:style-name="P79">機<text:s/>關<text:s/>名<text:s/>稱</text:p>
          </table:table-cell>
          <table:covered-table-cell/>
          <table:table-cell table:style-name="TableCell80" table:number-columns-spanned="2">
            <text:p text:style-name="P81">申請金額</text:p>
          </table:table-cell>
          <table:covered-table-cell/>
          <table:table-cell table:style-name="TableCell82" table:number-columns-spanned="2">
            <text:p text:style-name="P83">申請日期</text:p>
          </table:table-cell>
          <table:covered-table-cell/>
          <table:table-cell table:style-name="TableCell84">
            <text:p text:style-name="P85">申請結果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＄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＄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＄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＄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三、預期參與人數：<text:s text:c="6"/>人</text:p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<text:s text:c="4"/></text:span></text:p>
            <text:p text:style-name="P137"><text:span text:style-name="T138"><draw:custom-shape svg:x="0.85556in" svg:y="0.08333in" svg:width="2.125in" svg:height="2.125in" draw:z-index="251659264" draw:id="id2" draw:style-name="a3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4.85556in" svg:y="1.58333in" svg:width="0.625in" svg:height="0.58403in" draw:z-index="251660288" draw:id="id3" draw:style-name="a5" draw:name="Rectangle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40"><text:span text:style-name="T141"><draw:connector draw:type="line" svg:x1="0.66944in" svg:y1="0.04583in" svg:x2="3.25347in" svg:y2="0.04583in" draw:z-index="251658240" draw:id="id4" draw:style-name="a6" draw:name="Line 20" text:anchor-type="paragraph"><svg:title/><svg:desc/></draw:connector></text:span><text:span text:style-name="T142">（申請機關大印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  <text:p text:style-name="P147"><text:span text:style-name="T148"><draw:frame draw:z-index="251656192" draw:id="id5" draw:style-name="a7" draw:name="Text Box 10" text:anchor-type="paragraph" svg:x="-0.375in" svg:y="-0.375in" svg:width="0.75in" svg:height="0.375in" style:rel-width="scale" style:rel-height="scale"><draw:text-box><text:p text:style-name="P149"/></draw:text-box><svg:title/><svg:desc/></draw:frame></text:span><text:span text:style-name="T150">臺中市政府客家事務委員會</text:span><text:span text:style-name="T151">112</text:span><text:span text:style-name="T152">年推展客家學術文化活動申請計畫</text:span></text:p>
      <text:p text:style-name="P153">支出預算明細表</text:p>
      <text:p text:style-name="P154">《填表範例》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預算項目</text:p>
          </table:table-cell>
          <table:table-cell table:style-name="TableCell165">
            <text:p text:style-name="P166">預算細目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單價</text:p>
          </table:table-cell>
          <table:table-cell table:style-name="TableCell171">
            <text:p text:style-name="P172">金額</text:p>
          </table:table-cell>
          <table:table-cell table:style-name="TableCell173">
            <text:p text:style-name="P174">預算內容說明</text:p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一、人事費（</text:span><text:span text:style-name="T179">請以實際支出經費填寫各項明細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講師鐘點費</text:p>
          </table:table-cell>
          <table:table-cell table:style-name="TableCell186">
            <text:p text:style-name="P187">3*15</text:p>
          </table:table-cell>
          <table:table-cell table:style-name="TableCell188">
            <text:p text:style-name="P189">336</text:p>
          </table:table-cell>
          <table:table-cell table:style-name="TableCell190">
            <text:p text:style-name="P191">15,120</text:p>
          </table:table-cell>
          <table:table-cell table:style-name="TableCell192">
            <text:p text:style-name="P193">每週上課三天,週一、三、五早自修時間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二代健保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19</text:p>
          </table:table-cell>
          <table:table-cell table:style-name="TableCell203">
            <text:p text:style-name="P204"><text:s text:c="3"/>319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小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2"/>15,439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教材費</text:p>
          </table:table-cell>
          <table:table-cell table:style-name="TableCell228">
            <text:p text:style-name="P229">55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2,750</text:p>
          </table:table-cell>
          <table:table-cell table:style-name="TableCell234">
            <text:p text:style-name="P235">上課課本、補充教材……等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 text:c="2"/>影印費</text:p>
          </table:table-cell>
          <table:table-cell table:style-name="TableCell241">
            <text:p text:style-name="P242"><text:s text:c="3"/>0</text:p>
          </table:table-cell>
          <table:table-cell table:style-name="TableCell243">
            <text:p text:style-name="P244"><text:s text:c="3"/>0</text:p>
          </table:table-cell>
          <table:table-cell table:style-name="TableCell245">
            <text:p text:style-name="P246"><text:s text:c="3"/>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小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 text:c="2"/>2,75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6">
            <text:p text:style-name="P264">三、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雜支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957</text:p>
          </table:table-cell>
          <table:table-cell table:style-name="TableCell274">
            <text:p text:style-name="P275">957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小計</text:p>
          </table:table-cell>
          <table:table-cell table:style-name="TableCell283">
            <text:p text:style-name="P284"><text:s text:c="3"/>1</text:p>
          </table:table-cell>
          <table:table-cell table:style-name="TableCell285">
            <text:p text:style-name="P286"><text:s text:c="2"/>957</text:p>
          </table:table-cell>
          <table:table-cell table:style-name="TableCell287">
            <text:p text:style-name="P288"><text:s text:c="3"/>957</text:p>
          </table:table-cell>
          <table:table-cell table:style-name="TableCell289">
            <text:p text:style-name="P290">總經費5%以下</text:p>
          </table:table-cell>
        </table:table-row>
        <table:table-row table:style-name="TableRow291">
          <table:table-cell table:style-name="TableCell292" table:number-columns-spanned="6">
            <text:p text:style-name="P293">四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6">
            <text:p text:style-name="P351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合計</text:p>
          </table:table-cell>
          <table:table-cell table:style-name="TableCell394" table:number-columns-spanned="5">
            <text:p text:style-name="P395">19,146</text:p>
          </table:table-cell>
          <table:covered-table-cell/>
          <table:covered-table-cell/>
          <table:covered-table-cell/>
          <table:covered-table-cell/>
        </table:table-row>
      </table:table>
      <text:p text:style-name="P396"><text:s/>※除人事費外，餘經費得相互勻支。</text:p>
      <text:p text:style-name="P397"><text:s/>承辦人<text:s text:c="11"/>單位主管<text:s text:c="11"/>會計主任<text:s text:c="12"/>校長</text:p>
      <text:p text:style-name="P398"/>
      <text:soft-page-break/>
      <text:p text:style-name="P399"><text:span text:style-name="T400"><draw:frame draw:z-index="251657216" draw:id="id6" draw:style-name="a8" draw:name="Text Box 13" text:anchor-type="paragraph" svg:x="0.125in" svg:y="-0.375in" svg:width="0.75in" svg:height="0.375in" style:rel-width="scale" style:rel-height="scale"><draw:text-box><text:p text:style-name="內文"/></draw:text-box><svg:title/><svg:desc/></draw:frame></text:span><text:span text:style-name="T401">112</text:span><text:span text:style-name="T402">年推展客家學術文化活動計畫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6">
            <text:list text:style-name="LFO1" text:continue-numbering="true">
              <text:list-item>
                <text:p text:style-name="P413">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list text:style-name="LFO1" text:continue-numbering="true">
              <text:list-item>
                <text:p text:style-name="P416">計畫目的</text:p>
              </text:list-item>
            </text:list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list text:style-name="LFO1" text:continue-numbering="true">
              <text:list-item>
                <text:p text:style-name="P420">計畫日期/起迄期間（定期課程請註明星期/起訖時間，例：每週四晚間7-9點）</text:p>
              </text:list-item>
            </text:list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四、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內文"><text:span text:style-name="T428">五</text:span><text:span text:style-name="T429">、</text:span><text:span text:style-name="T430">計畫辦理地點</text:span></text:p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內文"><text:span text:style-name="T434">六、活動</text:span><text:span text:style-name="T435">/</text:span><text:span text:style-name="T436">課程內容</text:span><text:span text:style-name="T437">（若為定期定時類課程</text:span><text:span text:style-name="T438">,</text:span><text:span text:style-name="T439">請詳列各節課程大綱以及預計聘任師資</text:span><text:span text:style-name="T440">,</text:span><text:span text:style-name="T441">並檢附聘任師資證明資料</text:span><text:span text:style-name="T442">,</text:span><text:span text:style-name="T443">如證照、聘書、獎狀或其它足資證明具有相關領域授課能力之證明文件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 table:number-columns-spanned="6">
            <text:p text:style-name="內文"><text:span text:style-name="T446">七</text:span><text:span text:style-name="T447">、</text:span><text:span text:style-name="T448">實施方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內文"><text:span text:style-name="T451">八</text:span><text:span text:style-name="T452">、</text:span><text:span text:style-name="T453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經費來源/收入</text:p>
          </table:table-cell>
          <table:covered-table-cell/>
          <table:table-cell table:style-name="TableCell457" table:number-columns-spanned="4">
            <text:p text:style-name="P458">支<text:s text:c="9"/>出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來源</text:p>
          </table:table-cell>
          <table:table-cell table:style-name="TableCell462">
            <text:p text:style-name="P463">金額</text:p>
          </table:table-cell>
          <table:table-cell table:style-name="TableCell464">
            <text:p text:style-name="P465">項目</text:p>
          </table:table-cell>
          <table:table-cell table:style-name="TableCell466">
            <text:p text:style-name="P467">數量</text:p>
          </table:table-cell>
          <table:table-cell table:style-name="TableCell468">
            <text:p text:style-name="P469">單價</text:p>
          </table:table-cell>
          <table:table-cell table:style-name="TableCell470">
            <text:p text:style-name="P471">金額</text:p>
          </table:table-cell>
        </table:table-row>
        <table:table-row table:style-name="TableRow472">
          <table:table-cell table:style-name="TableCell473" table:number-rows-spanned="4">
            <text:p text:style-name="P474">客家事務委員會</text:p>
          </table:table-cell>
          <table:table-cell table:style-name="TableCell475" table:number-rows-spanned="4">
            <text:p text:style-name="P476">19,146</text:p>
            <text:p text:style-name="P477"/>
          </table:table-cell>
          <table:table-cell table:style-name="TableCell478">
            <text:p text:style-name="P479">講師鐘點費</text:p>
          </table:table-cell>
          <table:table-cell table:style-name="TableCell480">
            <text:p text:style-name="P481">45</text:p>
          </table:table-cell>
          <table:table-cell table:style-name="TableCell482">
            <text:p text:style-name="P483">336</text:p>
          </table:table-cell>
          <table:table-cell table:style-name="TableCell484">
            <text:p text:style-name="P485">15,12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二代健保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319</text:p>
            <text:p text:style-name="P495"/>
          </table:table-cell>
          <table:table-cell table:style-name="TableCell496">
            <text:p text:style-name="P497">319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教材費</text:p>
          </table:table-cell>
          <table:table-cell table:style-name="TableCell503">
            <text:p text:style-name="P504">55</text:p>
          </table:table-cell>
          <table:table-cell table:style-name="TableCell505">
            <text:p text:style-name="P506">50</text:p>
          </table:table-cell>
          <table:table-cell table:style-name="TableCell507">
            <text:p text:style-name="P508">2,750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雜支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957</text:p>
          </table:table-cell>
          <table:table-cell table:style-name="TableCell518">
            <text:p text:style-name="P519">957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頁尾"><text:span text:style-name="T585"><text:s text:c="2"/></text:span><text:span text:style-name="T586">　</text:span><text:span text:style-name="T587"><text:s/></text:span><text:span text:style-name="T588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0694in" draw:distance="0.00694in"/>
    <draw:stroke-dash draw:name="a4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申請補助案檢核表</dc:title>
    <dc:subject/>
    <meta:initial-creator>user</meta:initial-creator>
    <dc:creator>admin</dc:creator>
    <meta:creation-date>2023-02-07T01:02:00Z</meta:creation-date>
    <dc:date>2023-02-07T01:02:00Z</dc:date>
    <meta:print-date>2023-01-07T06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7" meta:row-count="8" meta:non-whitespace-character-count="961"/>
  </office:meta>
</office:document-meta>
</file>