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fo:text-align="justify" fo:line-height="0.3055in" fo:margin-left="0.4333in" fo:text-indent="0.40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6027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0.3055in">
        <style:tab-stops>
          <style:tab-stop style:type="left" style:position="0.3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6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6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3055in">
        <style:tab-stops>
          <style:tab-stop style:type="left" style:position="-1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7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</text:p>
      <text:p text:style-name="P2">112年推展客家學術文化活動</text:p>
      <text:p text:style-name="P3">實施計畫</text:p>
      <text:list text:style-name="LFO1" text:continue-numbering="true">
        <text:list-item>
          <text:p text:style-name="P4">目的：臺中市政府客家事務委員會（以下簡稱本會）<text:bookmark-start text:name="_Hlk28599059"/>為弘揚客家文化，推廣客家語言、學術、藝文及民俗活動，透過本會及學校共同合作推廣，藉以深耕客家文化，傳承客家族群的生活智慧。</text:p>
        </text:list-item>
        <text:list-item>
          <text:p text:style-name="P5"><text:bookmark-end text:name="_Hlk28599059"/>推廣範圍：<text:s/></text:p>
        </text:list-item>
      </text:list>
      <text:list text:style-name="LFO2" text:continue-numbering="true">
        <text:list-item>
          <text:list>
            <text:list-item>
              <text:p text:style-name="P6">客家語言推廣活動。</text:p>
            </text:list-item>
            <text:list-item>
              <text:p text:style-name="P7">客家文化推廣活動。</text:p>
            </text:list-item>
            <text:list-item>
              <text:p text:style-name="P8">客家學術調查研究。</text:p>
            </text:list-item>
            <text:list-item>
              <text:p text:style-name="P9">客家學術研討、研習活動。</text:p>
            </text:list-item>
            <text:list-item>
              <text:p text:style-name="P10">客家歌謠研習。</text:p>
            </text:list-item>
            <text:list-item>
              <text:p text:style-name="P11">客家民俗或其他文化活動。</text:p>
            </text:list-item>
          </text:list>
        </text:list-item>
      </text:list>
      <text:list text:style-name="LFO1" text:continue-numbering="true">
        <text:list-item>
          <text:p text:style-name="P12">申請單位:本市公私立幼兒園、各級學校及政府立案之國內大學校院。</text:p>
        </text:list-item>
        <text:list-item>
          <text:p text:style-name="P13">辦理經費：</text:p>
        </text:list-item>
      </text:list>
      <text:p text:style-name="P14"><text:s text:c="4"/>為鼓勵教育機構投入客家語言傳承及文化扎根之工作，凡本市公私立各級學校及幼兒園之申請案，本會得視辦理之各項活動內容審度金額。</text:p>
      <text:list text:style-name="LFO1" text:continue-numbering="true">
        <text:list-item>
          <text:p text:style-name="P15">辦理期間：</text:p>
        </text:list-item>
      </text:list>
      <text:p text:style-name="P16"><text:span text:style-name="T17">活動期間預計</text:span><text:span text:style-name="T18">:</text:span><text:span text:style-name="T19">中華民國</text:span><text:span text:style-name="T20">112</text:span><text:span text:style-name="T21">年</text:span><text:span text:style-name="T22">1</text:span><text:span text:style-name="T23">月</text:span><text:span text:style-name="T24">1</text:span><text:span text:style-name="T25">日至</text:span><text:span text:style-name="T26">112</text:span><text:span text:style-name="T27">年</text:span><text:span text:style-name="T28">11</text:span><text:span text:style-name="T29">月</text:span><text:span text:style-name="T30">20</text:span><text:span text:style-name="T31">日止</text:span><text:span text:style-name="T32">；</text:span></text:p>
      <text:p text:style-name="P33">計畫實施期程:中華民國112年1月1日至112年12月31日止。</text:p>
      <text:list text:style-name="LFO1" text:continue-numbering="true">
        <text:list-item>
          <text:p text:style-name="P34">申請原則：</text:p>
        </text:list-item>
      </text:list>
      <text:p text:style-name="P35"><text:s text:c="4"/>本會對從事客家文化活動或客家語言研習班等之申請，因受預算之限制並希望活動能遍布全市，合辦單位每一年度以二次為原則；配合本會政策者不在此限。</text:p>
      <text:list text:style-name="LFO1" text:continue-numbering="true">
        <text:list-item>
          <text:p text:style-name="P36">申請程序：<text:s/></text:p>
        </text:list-item>
      </text:list>
      <text:list text:style-name="LFO3" text:continue-numbering="true">
        <text:list-item>
          <text:p text:style-name="P37"><text:span text:style-name="T38">申請單位應檢附申請表（內容應包括計畫名稱、目的、日期、地點、活動內容、實施方法、預算額度及明細、經費來源、預期效益）及其他說明資料各二份於辦理活動</text:span><text:span text:style-name="T39">一個月前函</text:span><text:span text:style-name="T40">送本會辦理。</text:span></text:p>
        </text:list-item>
        <text:list-item>
          <text:p text:style-name="P41">未依規定或期限提出申請，原則上不予受理。但特殊或專案經本會核准者，得不受申請時間之限制；於期限內提出申請，表件不全者，<text:soft-page-break/>本會得請申請單位限期補正，未於規定期限內補正者，本會得不予受理。</text:p>
        </text:list-item>
      </text:list>
      <text:list text:style-name="LFO1" text:continue-numbering="true">
        <text:list-item>
          <text:p text:style-name="P42">審查作業：</text:p>
        </text:list-item>
      </text:list>
      <text:p text:style-name="P43"><text:s/>由本會承辦單位依本要點進行初審，並簽奉核定後以書面通知。</text:p>
      <text:list text:style-name="LFO1" text:continue-numbering="true">
        <text:list-item>
          <text:p text:style-name="P44">審查原則：</text:p>
        </text:list-item>
      </text:list>
      <text:list text:style-name="LFO4" text:continue-numbering="true">
        <text:list-item>
          <text:p text:style-name="P45"><text:span text:style-name="T46">對傳承客家語言及弘揚客家文化之助益。</text:span></text:p>
        </text:list-item>
        <text:list-item>
          <text:p text:style-name="P47"><text:span text:style-name="T48">實施計畫內容詳實具體可行之程度。</text:span></text:p>
        </text:list-item>
        <text:list-item>
          <text:p text:style-name="P49">對客家學術之影響程度。</text:p>
        </text:list-item>
        <text:list-item>
          <text:p text:style-name="P50">經費運用情形（含經費編列是否覈實嚴謹、自籌款編列是否確實及向其他單位申請補助經費情形）。</text:p>
        </text:list-item>
        <text:list-item>
          <text:p text:style-name="P51">過去辦理績效。</text:p>
        </text:list-item>
        <text:list-item>
          <text:p text:style-name="P52">結合運用當地社區資源之動員情形。</text:p>
        </text:list-item>
      </text:list>
      <text:list text:style-name="LFO1" text:continue-numbering="true">
        <text:list-item>
          <text:p text:style-name="P53">輔助與考核：</text:p>
        </text:list-item>
      </text:list>
      <text:list text:style-name="LFO5" text:continue-numbering="true">
        <text:list-item>
          <text:p text:style-name="P54">為求計畫之落實，本會得派員實地瞭解實施情形及績效，並提供必要之輔助與考核。</text:p>
        </text:list-item>
        <text:list-item>
          <text:p text:style-name="P55">計畫相關內容或成果展演，如涉及著作權爭訟，應由申請單位取得授權依據。</text:p>
        </text:list-item>
        <text:list-item>
          <text:p text:style-name="P56">申請單位有下列情事之一經本會查知者，得視情節輕重列入紀錄或撤銷原核准之申請，同時得於二年內不再受理其申請：</text:p>
          <text:list text:continue-numbering="true">
            <text:list-item>
              <text:p text:style-name="P57">檢送之申請資料、活動成果報告書或其他附件有隱匿、虛偽等不實情事者。</text:p>
            </text:list-item>
            <text:list-item>
              <text:p text:style-name="P58">活動內容與原申請計畫不符者。</text:p>
            </text:list-item>
            <text:list-item>
              <text:p text:style-name="P59">經費未依指定用途支用、經費有虛報浮報者。</text:p>
            </text:list-item>
            <text:list-item>
              <text:p text:style-name="P60">未依所申請之計畫內容確實執行或無法履行者。</text:p>
            </text:list-item>
            <text:list-item>
              <text:p text:style-name="P61">拒絕接受輔導或考核者。</text:p>
            </text:list-item>
            <text:list-item>
              <text:p text:style-name="P62">未經本會核准，擅自變更計畫者。</text:p>
            </text:list-item>
            <text:list-item>
              <text:p text:style-name="P63">其他違背法令之行為者。</text:p>
            </text:list-item>
          </text:list>
        </text:list-item>
      </text:list>
      <text:list text:style-name="LFO1" text:continue-numbering="true">
        <text:list-item>
          <text:p text:style-name="P64">撥款及核銷：</text:p>
        </text:list-item>
      </text:list>
      <text:list text:style-name="LFO6" text:continue-numbering="true">
        <text:list-item>
          <text:p text:style-name="P65">申請單位應於計畫完成後一個月內(最遲應於12月8日前)，檢具領據、成果報告、實際支用經費明細表、獲協助經費項目及金額明細表、各項支出憑證，向本會辦理核銷結報。款項之所得稅扣款，由申請<text:soft-page-break/>單位依規定處理並負責。</text:p>
        </text:list-item>
        <text:list-item>
          <text:p text:style-name="P66"><text:span text:style-name="T67">為配合會計年度預決算關帳作業，</text:span><text:span text:style-name="T68">前項核銷申請最遲應於</text:span><text:span text:style-name="T69">12</text:span><text:span text:style-name="T70">月</text:span><text:span text:style-name="T71">8</text:span><text:span text:style-name="T72">日前送達本會</text:span><text:span text:style-name="T73">，逾期無法順利請款，由申請單位自行負責。</text:span></text:p>
        </text:list-item>
        <text:list-item>
          <text:p text:style-name="P74">經核准之計畫案，如計畫變更或因故無法舉辦者，應於活動舉辦一週前函送本會重新核辦，並以一次為限；未依規定辦理者，本會得撤銷其申請。但屬不可抗力因素者，不在此限。</text:p>
        </text:list-item>
        <text:list-item>
          <text:p text:style-name="P75">申請支付款項時，應本誠信原則對所提出支出憑證之支付事實及真實性負責，如有不實，應負相關責任。</text:p>
        </text:list-item>
      </text:list>
      <text:list text:style-name="LFO1" text:continue-numbering="true">
        <text:list-item>
          <text:p text:style-name="P76">其他相關規定：</text:p>
        </text:list-item>
      </text:list>
      <text:list text:style-name="LFO7" text:continue-numbering="true">
        <text:list-item>
          <text:p text:style-name="P77">申請單位不得列本會職員擔任有報酬之職務。</text:p>
        </text:list-item>
        <text:list-item>
          <text:p text:style-name="P78">申請單位應擔保其申請計畫及作品無侵害他人著作權情事，如有該等情事，應自行負責。本會之權益因此遭受損害或受有連帶賠償請求之損失時，應對本會負全部賠償責任，並返還已支領之金額，且不得再提出申請案。</text:p>
        </text:list-item>
        <text:list-item>
          <text:p text:style-name="P79">本會得要求申請單位於活動期間或結束後，以公開方式（如：以發行、播送、上映、口述、演出、展示或其他方式向公眾提示）發表計畫之成果。</text:p>
        </text:list-item>
        <text:list-item>
          <text:p text:style-name="P80">就申請案所提供之相關文件及活動成果報告資料，應與其員工或其他有關之第三人約定，無償授權本會辦理宣導工作時之公開發表或利用。</text:p>
        </text:list-item>
        <text:list-item>
          <text:p text:style-name="P81">申請者應於作品出版、發表及其他活動現場或進行媒體宣傳時，請標明「臺中市政府客家事務委員會指導」字樣，將本會列為指導單位。</text:p>
        </text:list-item>
        <text:list-item>
          <text:p text:style-name="P82">申請案件，請鼓勵參與者說客語並拍攝「客語露出」至少5分鐘影音檔，請學校主管核閱後上傳至校網，並請學校於上傳後提供聯結或路徑予本會。</text:p>
        </text:list-item>
        <text:list-item>
          <text:p text:style-name="P83"><text:span text:style-name="T84">其他未規定事項，依本會推展客家學術文化活動補助作業要點及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客家事務委員會客家文化活動補助要點</dc:title>
    <dc:description/>
    <dc:subject/>
    <meta:initial-creator>user</meta:initial-creator>
    <dc:creator>admin</dc:creator>
    <meta:creation-date>2023-02-07T01:01:00Z</meta:creation-date>
    <dc:date>2023-02-07T01:01:00Z</dc:date>
    <meta:print-date>2023-01-31T08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3" meta:row-count="12" meta:non-whitespace-character-count="1503"/>
  </office:meta>
</office:document-meta>
</file>