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1.1145in"/>
    </style:style>
    <style:style style:name="TableColumn14" style:family="table-column">
      <style:table-column-properties style:column-width="0.725in"/>
    </style:style>
    <style:style style:name="TableColumn15" style:family="table-column">
      <style:table-column-properties style:column-width="0.725in"/>
    </style:style>
    <style:style style:name="TableColumn16" style:family="table-column">
      <style:table-column-properties style:column-width="0.725in"/>
    </style:style>
    <style:style style:name="TableColumn17" style:family="table-column">
      <style:table-column-properties style:column-width="0.725in"/>
    </style:style>
    <style:style style:name="TableColumn18" style:family="table-column">
      <style:table-column-properties style:column-width="0.725in"/>
    </style:style>
    <style:style style:name="TableColumn19" style:family="table-column">
      <style:table-column-properties style:column-width="0.8715in"/>
    </style:style>
    <style:style style:name="TableColumn20" style:family="table-column">
      <style:table-column-properties style:column-width="0.5472in"/>
    </style:style>
    <style:style style:name="Table12" style:family="table">
      <style:table-properties style:width="6.1583in" fo:margin-left="-0.397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snap-to-layout-grid="false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line-height="0.2083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清單段落" style:list-style-name="LFO1" style:family="paragraph">
      <style:paragraph-properties fo:margin-left="0.3937in" fo:text-inden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98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99" style:parent-style-name="清單段落" style:list-style-name="LFO1" style:family="paragraph">
      <style:paragraph-properties fo:margin-left="0.3937in" fo:text-inden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工務局工務建設科學研究創新計畫</text:span><text:span text:style-name="T3"><text:line-break/></text:span><text:span text:style-name="T4">經費收支報告表</text:span></text:p>
      <text:p text:style-name="P5">計畫名稱：○○○○○○○</text:p>
      <text:p text:style-name="P6">預定計畫總經費：＿＿＿＿＿＿　</text:p>
      <text:p text:style-name="P7">實際計畫總經費：＿＿＿＿＿＿　　臺北市政府工務局負擔經費＿＿＿＿＿</text:p>
      <text:p text:style-name="P8">　　　　　　　　　　　　　　　　　　　　　自籌經費　　　＿＿＿＿＿</text:p>
      <text:p text:style-name="P9">　　　　　　　　　　　　　　　　　　　　　他機關補助經費＿＿＿＿＿</text:p>
      <text:p text:style-name="P10">所屬年度：中華民國＿年度</text:p>
      <text:p text:style-name="P11">計畫期程：＿年＿月＿日起至＿年＿月　　　　　　　　單位：新台幣（元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支用項目</text:p>
          </table:table-cell>
          <table:table-cell table:style-name="TableCell24">
            <text:p text:style-name="內文"><text:span text:style-name="T25">支出憑證實際總經費</text:span></text:p>
          </table:table-cell>
          <table:table-cell table:style-name="TableCell26">
            <text:p text:style-name="內文"><text:span text:style-name="T27">向本局申請補助金額</text:span></text:p>
          </table:table-cell>
          <table:table-cell table:style-name="TableCell28">
            <text:p text:style-name="P29">補助機關A</text:p>
          </table:table-cell>
          <table:table-cell table:style-name="TableCell30">
            <text:p text:style-name="P31">補助機關B</text:p>
          </table:table-cell>
          <table:table-cell table:style-name="TableCell32">
            <text:p text:style-name="P33">補助機關C</text:p>
          </table:table-cell>
          <table:table-cell table:style-name="TableCell34">
            <text:p text:style-name="P35">他機關補助金額小計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計畫人員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顧問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文具紙張、印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郵電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租金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餐費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消耗性器材及原材料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內文"><text:span text:style-name="T159">研發設備使</text:span><text:span text:style-name="T160">/</text:span><text:span text:style-name="T161">租用費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內文"><text:span text:style-name="T178">研發設備維護費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委外技術或智慧財產權購買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委外研究或委託設計勞務費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內文"><text:span text:style-name="T229">專利申請費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差旅費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其他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合計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製表人　　　　　　　　　　會計　　　　　　　　　　計畫主持人</text:p>
      <text:p text:style-name="P294">說明：</text:p>
      <text:list text:style-name="LFO1" text:continue-numbering="true">
        <text:list-item>
          <text:p text:style-name="P295"><text:span text:style-name="T296">本表依受補助項目支出原始憑證清冊填列。</text:span></text:p>
        </text:list-item>
        <text:list-item>
          <text:p text:style-name="P297">自籌經費係計畫總經費扣除本局補助金額及他機關補助經費。</text:p>
        </text:list-item>
        <text:list-item>
          <text:p text:style-name="P298">他機關補助經費指政府機關補助，不含私人團體或其他財團。</text:p>
        </text:list-item>
        <text:list-item>
          <text:p text:style-name="P299"><text:span text:style-name="T300">如計畫支用項目非本局指定補助項目，請詳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2-08</meta:initial-creator>
    <dc:creator>admin</dc:creator>
    <meta:creation-date>2021-11-15T00:57:00Z</meta:creation-date>
    <dc:date>2021-11-15T00:57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