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4" style:parent-style-name="內文" style:family="paragraph">
      <style:paragraph-properties style:vertical-align="middle" fo:margin-top="0.0833in" fo:margin-right="0.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0.7152in"/>
    </style:style>
    <style:style style:name="TableColumn23" style:family="table-column">
      <style:table-column-properties style:column-width="0.8604in"/>
    </style:style>
    <style:style style:name="TableColumn24" style:family="table-column">
      <style:table-column-properties style:column-width="0.4902in"/>
    </style:style>
    <style:style style:name="TableColumn25" style:family="table-column">
      <style:table-column-properties style:column-width="1.2902in"/>
    </style:style>
    <style:style style:name="TableColumn26" style:family="table-column">
      <style:table-column-properties style:column-width="0.509in"/>
    </style:style>
    <style:style style:name="TableColumn27" style:family="table-column">
      <style:table-column-properties style:column-width="1.027in"/>
    </style:style>
    <style:style style:name="TableColumn28" style:family="table-column">
      <style:table-column-properties style:column-width="0.6069in"/>
    </style:style>
    <style:style style:name="TableColumn29" style:family="table-column">
      <style:table-column-properties style:column-width="1.3201in"/>
    </style:style>
    <style:style style:name="Table21" style:family="table">
      <style:table-properties style:width="6.8194in" fo:margin-left="0in" table:align="center"/>
    </style:style>
    <style:style style:name="TableRow30" style:family="table-row">
      <style:table-row-properties style:min-row-height="0.3687in" fo:keep-together="always"/>
    </style:style>
    <style:style style:name="TableCell31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vertical-align="middle" fo:margin-right="-0.0833in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3687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vertical-align="middle" fo:margin-right="-0.0833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Row41" style:family="table-row">
      <style:table-row-properties style:min-row-height="0.3687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vertical-align="middle" fo:margin-right="-0.0833in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Row46" style:family="table-row">
      <style:table-row-properties style:min-row-height="0.3687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3687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middle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middle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middle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middle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vertical-align="middle"/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3687in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vertical-align="middle"/>
      <style:text-properties style:font-name-asian="標楷體" fo:font-size="16pt" style:font-size-asian="16pt" style:font-size-complex="16pt"/>
    </style:style>
    <style:style style:name="TableRow80" style:family="table-row">
      <style:table-row-properties style:min-row-height="0.3687in" fo:keep-together="always"/>
    </style:style>
    <style:style style:name="TableCell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vertical-align="middle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vertical-align="middle"/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style:vertical-align="top" fo:line-height="0.5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style:vertical-align="top" fo:line-height="0.5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內文" style:family="paragraph">
      <style:paragraph-properties style:vertical-align="middle" fo:line-height="200%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vertical-align="middle" fo:line-height="200%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vertical-align="middle" fo:line-height="200%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vertical-align="middle" fo:line-height="200%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4" style:parent-style-name="內文" style:family="paragraph">
      <style:paragraph-properties style:vertical-align="top" fo:line-height="200%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19" style:parent-style-name="內文" style:family="paragraph">
      <style:paragraph-properties fo:break-before="page" fo:text-align="center" style:vertical-align="top" fo:line-height="0.5833in"/>
    </style:style>
    <style:style style:name="P120" style:parent-style-name="內文" style:family="paragraph">
      <style:paragraph-properties fo:text-align="center" style:vertical-align="top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21" style:parent-style-name="內文" style:family="paragraph">
      <style:paragraph-properties fo:text-align="center" style:vertical-align="top" fo:line-height="0.5833in"/>
      <style:text-properties style:font-name="標楷體" style:font-name-asian="標楷體" fo:font-weight="bold" style:font-weight-asian="bold" style:font-weight-complex="bold"/>
    </style:style>
    <style:style style:name="P122" style:parent-style-name="本文" style:family="paragraph">
      <style:paragraph-properties style:vertical-align="middle" fo:line-height="100%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本文" style:family="paragraph">
      <style:paragraph-properties style:vertical-align="middl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34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35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36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37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38" style:parent-style-name="本文" style:family="paragraph">
      <style:paragraph-properties style:vertical-align="middl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本文" style:family="paragraph">
      <style:paragraph-properties style:vertical-align="middl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本文" style:family="paragraph">
      <style:paragraph-properties style:vertical-align="middl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本文" style:family="paragraph">
      <style:paragraph-properties style:vertical-align="middle" fo:line-height="100%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本文" style:family="paragraph">
      <style:paragraph-properties style:vertical-align="middle" fo:line-height="100%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本文" style:family="paragraph">
      <style:paragraph-properties fo:text-align="start" style:vertical-align="middle" fo:line-height="100%" fo:margin-left="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本文" style:family="paragraph">
      <style:paragraph-properties style:vertical-align="middle" fo:line-height="100%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本文" style:family="paragraph">
      <style:paragraph-properties fo:text-align="start" style:vertical-align="middle" fo:line-height="100%" fo:margin-left="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本文" style:family="paragraph">
      <style:paragraph-properties fo:text-align="start" style:vertical-align="middle" fo:line-height="100%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本文" style:family="paragraph">
      <style:paragraph-properties style:vertical-align="middle" fo:line-height="100%" fo:margin-left="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本文" style:family="paragraph">
      <style:paragraph-properties style:vertical-align="middle" fo:line-height="100%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style:snap-to-layout-grid="false" style:vertical-align="middle" style:line-height-at-least="0.3333in" fo:margin-left="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0.0013in" style:text-scale="87%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letter-spacing="-0.0027in" style:text-scale="87%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style:snap-to-layout-grid="false" style:vertical-align="middle" style:line-height-at-least="0.3333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style:vertical-align="middl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snap-to-layout-grid="false" style:vertical-align="middl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81" style:parent-style-name="本文" style:family="paragraph">
      <style:paragraph-properties style:vertical-align="middle" fo:line-height="100%"/>
      <style:text-properties style:font-name="標楷體" style:font-name-asian="標楷體" fo:font-size="16pt" style:font-size-asian="16pt" style:font-size-complex="16pt"/>
    </style:style>
    <style:style style:name="P182" style:parent-style-name="本文" style:family="paragraph">
      <style:paragraph-properties style:vertical-align="middle" fo:line-height="100%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6pt"/>
    </style:style>
  </office:automatic-styles>
  <office:body>
    <office:text text:use-soft-page-breaks="true">
      <text:p text:style-name="P1"><text:span text:style-name="T3">工務建設科學研究創新計畫補助款請領申請書</text:span></text:p>
      <text:p text:style-name="P4"><text:span text:style-name="T5">□</text:span><text:span text:style-name="T6">第一期</text:span><text:span text:style-name="T7"><text:s text:c="10"/></text:span><text:span text:style-name="T8">□</text:span><text:span text:style-name="T9">第二期</text:span><text:span text:style-name="T10"><text:s text:c="3"/></text:span><text:span text:style-name="T11"><text:s text:c="30"/></text:span><text:span text:style-name="T12"><text:s/></text:span><text:span text:style-name="T13"><text:s text:c="3"/></text:span><text:span text:style-name="T14">申請日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計畫名稱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申請單位</text:span>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計畫主持人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通訊地址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聯絡人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電話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傳真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e-mail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核定金額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本期請領金額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已領金額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未領金額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/>
      <text:p text:style-name="P90"/>
      <text:p text:style-name="P91">此　　致</text:p>
      <text:p text:style-name="P92">臺北市政府工務局</text:p>
      <text:p text:style-name="P93"/>
      <text:p text:style-name="P94"><text:span text:style-name="T95">申</text:span><text:span text:style-name="T96"><text:s text:c="3"/></text:span><text:span text:style-name="T97">請</text:span><text:span text:style-name="T98"><text:s text:c="3"/></text:span><text:span text:style-name="T99">單</text:span><text:span text:style-name="T100"><text:s text:c="3"/></text:span><text:span text:style-name="T101">位：</text:span><text:span text:style-name="T102"><text:s text:c="31"/></text:span><text:span text:style-name="T103">（印鑑章）</text:span></text:p>
      <text:p text:style-name="P104"><text:span text:style-name="T105">計</text:span><text:span text:style-name="T106"><text:s text:c="2"/></text:span><text:span text:style-name="T107">畫</text:span><text:span text:style-name="T108"><text:s text:c="2"/></text:span><text:span text:style-name="T109">主</text:span><text:span text:style-name="T110"><text:s text:c="2"/></text:span><text:span text:style-name="T111">持</text:span><text:span text:style-name="T112"><text:s text:c="2"/></text:span><text:span text:style-name="T113">人</text:span><text:span text:style-name="T114"><text:s/></text:span><text:span text:style-name="T115">：</text:span><text:span text:style-name="T116"><text:s text:c="31"/></text:span><text:span text:style-name="T117">（簽章）</text:span><text:span text:style-name="T118"><text:s/></text:span></text:p>
      <text:p text:style-name="P119"/>
      <text:p text:style-name="P120">領據</text:p>
      <text:p text:style-name="P121"/>
      <text:p text:style-name="P122"><text:span text:style-name="T123">茲領到「</text:span><text:span text:style-name="T124">工務建設科學研究創新計畫</text:span><text:span text:style-name="T125">-</text:span><text:span text:style-name="T126"><text:s text:c="14"/></text:span><text:span text:style-name="T127">(</text:span><text:span text:style-name="T128">計畫名稱</text:span><text:span text:style-name="T129">)</text:span><text:span text:style-name="T130">」</text:span><text:span text:style-name="T131">補助款</text:span></text:p>
      <text:p text:style-name="P132"/>
      <text:p text:style-name="P133">金額：新臺幣<text:s text:c="5"/>拾<text:s text:c="4"/>萬<text:s text:c="4"/>仟<text:s text:c="4"/>佰<text:s text:c="4"/>拾<text:s text:c="4"/>元整</text:p>
      <text:p text:style-name="P134"/>
      <text:p text:style-name="P135"/>
      <text:p text:style-name="P136">此<text:s text:c="4"/>致</text:p>
      <text:p text:style-name="P137"/>
      <text:p text:style-name="P138">臺北市政府工務局</text:p>
      <text:p text:style-name="P139"/>
      <text:p text:style-name="P140"/>
      <text:p text:style-name="P141">具領人<text:s/></text:p>
      <text:p text:style-name="P142"/>
      <text:p text:style-name="P143"><text:span text:style-name="T144">申</text:span><text:span text:style-name="T145"><text:s/></text:span><text:span text:style-name="T146">請</text:span><text:span text:style-name="T147"><text:s/></text:span><text:span text:style-name="T148">單</text:span><text:span text:style-name="T149"><text:s/></text:span><text:span text:style-name="T150">位</text:span><text:span text:style-name="T151">：</text:span><text:span text:style-name="T152"><text:s text:c="34"/></text:span><text:span text:style-name="T153">（印鑑章）</text:span></text:p>
      <text:p text:style-name="P154"/>
      <text:p text:style-name="P155"><text:span text:style-name="T156">計</text:span><text:span text:style-name="T157"><text:s/></text:span><text:span text:style-name="T158">畫</text:span><text:span text:style-name="T159"><text:s/></text:span><text:span text:style-name="T160">主</text:span><text:span text:style-name="T161"><text:s/></text:span><text:span text:style-name="T162">持</text:span><text:span text:style-name="T163"><text:s/></text:span><text:span text:style-name="T164">人</text:span><text:span text:style-name="T165">：</text:span><text:span text:style-name="T166"><text:s text:c="33"/></text:span><text:span text:style-name="T167">（簽章）</text:span></text:p>
      <text:p text:style-name="P168"/>
      <text:p text:style-name="P169"><text:span text:style-name="T170">統一編號：</text:span></text:p>
      <text:p text:style-name="P171"/>
      <text:p text:style-name="P172"><text:span text:style-name="T173">指定金融機</text:span><text:span text:style-name="T174">構</text:span><text:span text:style-name="T175">：</text:span><text:span text:style-name="T176"><text:s text:c="24"/></text:span></text:p>
      <text:p text:style-name="P177">(金融機構名稱＋分行別）</text:p>
      <text:p text:style-name="P178"/>
      <text:p text:style-name="P179"/>
      <text:p text:style-name="P180">中<text:s text:c="4"/>華<text:s text:c="4"/>民<text:s text:c="4"/>國<text:s text:c="11"/>年<text:s text:c="12"/>月<text:s text:c="11"/>日<text:s text:c="2"/></text:p>
      <text:p text:style-name="P181"/>
      <text:p text:style-name="P182"><text:span text:style-name="T183">註</text:span><text:span text:style-name="T184">:</text:span><text:span text:style-name="T185">受補助單位請出具統一對外之領款收據，如無者，則填具本領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>
        <style:tab-stops>
          <style:tab-stop style:type="left" style:position="-4.409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>
        <style:tab-stops>
          <style:tab-stop style:type="left" style:position="-3.7798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>
        <style:tab-stops>
          <style:tab-stop style:type="left" style:position="-3.7798in"/>
          <style:tab-stop style:type="left" style:position="-2.1256in"/>
          <style:tab-stop style:type="left" style:position="-1.9291in"/>
          <style:tab-stop style:type="left" style:position="-1.7319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>
        <style:tab-stops>
          <style:tab-stop style:type="left" style:position="-9.7659in"/>
          <style:tab-stop style:type="right" style:position="-4.8048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 style:list-style-name="LFO12">
      <style:paragraph-properties style:snap-to-layout-grid="false" fo:margin-top="0.0416in" fo:margin-bottom="0.0694in" fo:line-height="0.25in"/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文件引導模式" style:display-name="文件引導模式" style:family="paragraph" style:parent-style-name="內文">
      <style:paragraph-properties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 style:display-name="LFO1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3" style:display-name="LFO1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4" style:display-name="LFO14">
      <text:list-level-style-bullet text:level="1" text:style-name="WW_CharLFO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15" style:display-name="LFO1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6" style:display-name="LFO16">
      <text:list-level-style-bullet text:level="1" text:style-name="WW_CharLFO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7" style:display-name="LFO17">
      <text:list-level-style-bullet text:level="1" text:style-name="WW_CharLFO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8" style:display-name="LFO18">
      <text:list-level-style-bullet text:level="1" text:style-name="WW_CharLFO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description/>
    <dc:subject/>
    <meta:initial-creator>ea-10105</meta:initial-creator>
    <dc:creator>admin</dc:creator>
    <meta:creation-date>2021-11-15T00:57:00Z</meta:creation-date>
    <dc:date>2021-11-15T00:57:00Z</dc:date>
    <meta:print-date>2018-01-05T03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8" meta:row-count="4" meta:non-whitespace-character-count="553"/>
  </office:meta>
</office:document-meta>
</file>