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損害。決無異議。</text:span></text:p>
      <text:p text:style-name="P12"/>
      <text:p text:style-name="P13"><text:s text:c="10"/>此<text:s text:c="6"/>致</text:p>
      <text:p text:style-name="P14">臺北市政府工務局</text:p>
      <text:p text:style-name="P15">立切結書人</text:p>
      <text:p text:style-name="清單段落"><text:span text:style-name="T16"><text:s text:c="10"/></text:span><text:span text:style-name="T17">申請單位：</text:span><text:span text:style-name="T18"><text:s text:c="20"/>(</text:span><text:span text:style-name="T19">印鑑章</text:span><text:span text:style-name="T20">)</text:span></text:p>
      <text:p text:style-name="P21"><text:s text:c="8"/></text:p>
      <text:p text:style-name="清單段落"><text:span text:style-name="T22"><text:s text:c="8"/></text:span><text:span text:style-name="T23">計畫主持人：</text:span><text:span text:style-name="T24"><text:s text:c="22"/>(</text:span><text:span text:style-name="T25">簽章</text:span><text:span text:style-name="T26">)</text:span></text:p>
      <text:p text:style-name="P27"><text:s text:c="7"/></text:p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admin</dc:creator>
    <meta:creation-date>2021-11-15T00:56:00Z</meta:creation-date>
    <dc:date>2021-11-15T00:56:00Z</dc:date>
    <meta:print-date>2018-11-0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