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29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9791in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2048in"/>
    </style:style>
    <style:style style:name="TableColumn16" style:family="table-column">
      <style:table-column-properties style:column-width="0.1118in"/>
    </style:style>
    <style:style style:name="TableColumn17" style:family="table-column">
      <style:table-column-properties style:column-width="0.0847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1104in"/>
    </style:style>
    <style:style style:name="TableColumn20" style:family="table-column">
      <style:table-column-properties style:column-width="0.109in"/>
    </style:style>
    <style:style style:name="TableColumn21" style:family="table-column">
      <style:table-column-properties style:column-width="0.1743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6048in"/>
    </style:style>
    <style:style style:name="TableColumn25" style:family="table-column">
      <style:table-column-properties style:column-width="0.0847in"/>
    </style:style>
    <style:style style:name="TableColumn26" style:family="table-column">
      <style:table-column-properties style:column-width="1.2861in"/>
    </style:style>
    <style:style style:name="Table7" style:family="table">
      <style:table-properties style:width="6.2965in" fo:margin-left="0in" table:align="left"/>
    </style:style>
    <style:style style:name="TableRow27" style:family="table-row">
      <style:table-row-properties style:min-row-height="0.468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701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01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701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701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645in"/>
    </style:style>
    <style:style style:name="TableCell1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1.7812in"/>
    </style:style>
    <style:style style:name="TableCell1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1.954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1.280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583in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583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22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22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22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22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791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791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791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791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1.734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文化領航計畫申請表</text:p>
      <text:p text:style-name="P3"><text:span text:style-name="T4">計畫編號：</text:span><text:span text:style-name="T5">　　　　　　　　　</text:span><text:span text:style-name="T6">（主辦單位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</text:span><text:span text:style-name="T31">單位</text:span></text:p>
          </table:table-cell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立案登記證字號</text:p>
            <text:p text:style-name="P36">（公立博物館及社教館所免填）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立案地址</text:p>
            <text:p text:style-name="P42">聯絡地址</text:p>
          </table:table-cell>
          <table:covered-table-cell/>
          <table:table-cell table:style-name="TableCell43" table:number-columns-spanned="11">
            <text:p text:style-name="P44">(請務必填寫郵遞區號及鄉鎮鄰里)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統一編號</text:p>
            <text:p text:style-name="P48">(稅籍)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5">
            <text:p text:style-name="P53">負責人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 table:number-rows-spanned="5">
            <text:p text:style-name="P59">聯絡人</text:p>
          </table:table-cell>
          <table:covered-table-cell/>
          <table:table-cell table:style-name="TableCell60" table:number-columns-spanned="7">
            <text:p text:style-name="P6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7">
            <text:p text:style-name="P7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電話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7">
            <text:p text:style-name="P8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手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7">
            <text:p text:style-name="P94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電子郵件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計畫名稱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計畫執</text:p>
            <text:p text:style-name="P115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徵件類別</text:p>
          </table:table-cell>
          <table:covered-table-cell/>
          <table:covered-table-cell/>
          <table:covered-table-cell/>
          <table:table-cell table:style-name="TableCell121" table:number-columns-spanned="11">
            <text:p text:style-name="P122">□海洋傳統知識與實踐出版</text:p>
            <text:p text:style-name="P123">□航海智慧轉譯類</text:p>
            <text:p text:style-name="P124">□海洋文化路徑類</text:p>
            <text:p text:style-name="P125">□海岸聚落發展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造舟技藝傳承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計畫目標</text:p>
          </table:table-cell>
          <table:covered-table-cell/>
          <table:covered-table-cell/>
          <table:covered-table-cell/>
          <table:table-cell table:style-name="TableCell131" table:number-columns-spanned="15">
            <text:p text:style-name="P132">（對海洋文化發展、推廣或傳承之期待，包含落實海洋基本法、2020國家海洋政策白皮書與臺灣永續發展目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計畫內容</text:p>
            <text:p text:style-name="P136">概要</text:p>
            <text:p text:style-name="P137">（500字以內，條列式）</text:p>
          </table:table-cell>
          <table:covered-table-cell/>
          <table:covered-table-cell/>
          <table:covered-table-cell/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預期效益</text:p>
            <text:p text:style-name="P143">（含量化及質化效益）</text:p>
          </table:table-cell>
          <table:covered-table-cell/>
          <table:covered-table-cell/>
          <table:covered-table-cell/>
          <table:table-cell table:style-name="TableCell144" table:number-columns-spanned="1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 table:number-rows-spanned="6">
            <text:p text:style-name="P148">計畫總經費</text:p>
            <text:p text:style-name="P149">（A+B+C）</text:p>
            <text:soft-page-break/>
            <text:p text:style-name="P150"><text:span text:style-name="T151"><text:s text:c="4"/></text:span><text:span text:style-name="T152">萬</text:span><text:span text:style-name="T153"><text:s text:c="6"/></text:span><text:span text:style-name="T154">元整</text:span></text:p>
          </table:table-cell>
          <table:covered-table-cell/>
          <table:covered-table-cell/>
          <table:covered-table-cell/>
          <table:table-cell table:style-name="TableCell155">
            <text:p text:style-name="P156">A</text:p>
          </table:table-cell>
          <table:table-cell table:style-name="TableCell157">
            <text:p text:style-name="P158">申請本會補助／合<text:soft-page-break/>作金額</text:p>
          </table:table-cell>
          <table:table-cell table:style-name="TableCell159" table:number-columns-spanned="13">
            <text:p text:style-name="P160"><text:span text:style-name="T161">　　　</text:span><text:span text:style-name="T162">萬</text:span><text:span text:style-name="T163">　　　　　</text:span><text:span text:style-name="T16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>
            <text:p text:style-name="P168">B</text:p>
          </table:table-cell>
          <table:table-cell table:style-name="TableCell169">
            <text:p text:style-name="P170">申請單位自籌款</text:p>
          </table:table-cell>
          <table:table-cell table:style-name="TableCell171" table:number-columns-spanned="13">
            <text:p text:style-name="P172"><text:span text:style-name="T173">　　　</text:span><text:span text:style-name="T174">萬</text:span><text:span text:style-name="T175">　　　　　</text:span><text:span text:style-name="T17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rows-spanned="4">
            <text:p text:style-name="P180">C</text:p>
          </table:table-cell>
          <table:table-cell table:style-name="TableCell181" table:number-rows-spanned="4">
            <text:p text:style-name="P182">其他機關補助／合作總金額：</text:p>
            <text:p text:style-name="內文"><text:span text:style-name="T183">000</text:span><text:span text:style-name="T184">萬</text:span><text:span text:style-name="T185">0,000</text:span><text:span text:style-name="T186">元整</text:span></text:p>
          </table:table-cell>
          <table:table-cell table:style-name="TableCell187" table:number-columns-spanned="6">
            <text:p text:style-name="P188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 table:number-rows-spanned="4">
            <text:p text:style-name="P217">最近三年</text:p>
            <text:p text:style-name="P218">曾獲本會及所屬</text:p>
            <text:p text:style-name="P219">補助／合作計畫及經費</text:p>
          </table:table-cell>
          <table:covered-table-cell/>
          <table:covered-table-cell/>
          <table:covered-table-cell/>
          <table:table-cell table:style-name="TableCell220" table:number-columns-spanned="7">
            <text:p text:style-name="P221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補助金額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9">
            <text:p text:style-name="P252">檢附：</text:p>
            <text:p text:style-name="P253">一、申請補助／合作計畫書一份。</text:p>
            <text:p text:style-name="P254">二、登記立案及負責人之證明文件影本乙份（公立博物館所免附）。</text:p>
            <text:p text:style-name="P255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9">
            <text:p text:style-name="P26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填表說明：</text:p>
      <text:p text:style-name="P265">1.其他單位及政府機關補助經費等欄，請詳實填寫；未接受補助者，請填寫無。經費單位為新臺幣(元)。</text:p>
      <text:p text:style-name="P266"><text:span text:style-name="T267">2.</text:span><text:span text:style-name="T268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user</dc:creator>
    <meta:creation-date>2024-02-07T03:28:00Z</meta:creation-date>
    <dc:date>2024-02-07T03:28:00Z</dc:date>
    <meta:print-date>2024-01-15T06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8" meta:row-count="5" meta:non-whitespace-character-count="612"/>
  </office:meta>
</office:document-meta>
</file>