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0.725in"/>
    </style:style>
    <style:style style:name="TableColumn13" style:family="table-column">
      <style:table-column-properties style:column-width="0.725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725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8715in"/>
    </style:style>
    <style:style style:name="TableColumn18" style:family="table-column">
      <style:table-column-properties style:column-width="0.5472in"/>
    </style:style>
    <style:style style:name="Table10" style:family="table">
      <style:table-properties style:width="6.1583in" fo:margin-left="-0.397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工務局工務建設科學研究創新計畫收支報告表</text:span></text:p>
      <text:p text:style-name="P3">計畫名稱：○○○○○○○</text:p>
      <text:p text:style-name="P4">預定計畫總經費：＿＿＿＿＿＿　</text:p>
      <text:p text:style-name="P5">實際計畫總經費：＿＿＿＿＿＿　　臺北市政府工務局負擔經費＿＿＿＿＿</text:p>
      <text:p text:style-name="P6">　　　　　　　　　　　　　　　　　　　　　自籌經費　　　＿＿＿＿＿</text:p>
      <text:p text:style-name="P7">　　　　　　　　　　　　　　　　　　　　　他機關補助經費＿＿＿＿＿</text:p>
      <text:p text:style-name="P8">所屬年度：中華民國＿年度</text:p>
      <text:p text:style-name="P9">計畫期程：＿年＿月＿日起至＿年＿月　　　　　　　　單位：新台幣（元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支用項目</text:p>
          </table:table-cell>
          <table:table-cell table:style-name="TableCell22">
            <text:p text:style-name="內文"><text:span text:style-name="T23">實際總經費</text:span></text:p>
          </table:table-cell>
          <table:table-cell table:style-name="TableCell24">
            <text:p text:style-name="P25">本局補助金額</text:p>
          </table:table-cell>
          <table:table-cell table:style-name="TableCell26">
            <text:p text:style-name="P27">補助機關A</text:p>
          </table:table-cell>
          <table:table-cell table:style-name="TableCell28">
            <text:p text:style-name="P29">補助機關B</text:p>
          </table:table-cell>
          <table:table-cell table:style-name="TableCell30">
            <text:p text:style-name="P31">補助機關C</text:p>
          </table:table-cell>
          <table:table-cell table:style-name="TableCell32">
            <text:p text:style-name="P33">他機關補助金額小計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計畫人員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顧問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文具紙張、印刷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郵電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租金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餐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消耗性器材及原材料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內文"><text:span text:style-name="T157">研發設備使</text:span><text:span text:style-name="T158">/</text:span><text:span text:style-name="T159">租用費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研發設備維護費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委外技術或智慧財產權購買費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委外研究或委託設計勞務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內文"><text:span text:style-name="T227">專利申請費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差旅費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其他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合計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製表人　　　　　　　　　　會計　　　　　　　　　　計畫主持人</text:p>
      <text:p text:style-name="P292"/>
      <text:p text:style-name="P293"/>
      <text:p text:style-name="P294">說明：</text:p>
      <text:list text:style-name="LFO1" text:continue-numbering="true">
        <text:list-item>
          <text:p text:style-name="P295">本表依經費彙總表填列。</text:p>
        </text:list-item>
        <text:list-item>
          <text:p text:style-name="P296">自籌經費係計畫總經費扣除本局補助金額及他機關補助經費。</text:p>
        </text:list-item>
        <text:list-item>
          <text:p text:style-name="P297">他機關補助經費指政府機關補助，不含私人團體或其他財團。</text:p>
        </text:list-item>
        <text:list-item>
          <text:p text:style-name="P298">如計畫支用項目非本局指定補助項目，請詳述。</text:p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admin</dc:creator>
    <meta:creation-date>2020-12-04T01:28:00Z</meta:creation-date>
    <dc:date>2020-12-04T01:28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