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text-indent="-0.530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結書</text:p>
      <text:p text:style-name="P2">茲申請「臺北市政府工務局工務建設科學研究創新計畫補助」，切結事項如下：</text:p>
      <text:list text:style-name="LFO1" text:continue-numbering="true">
        <text:list-item>
          <text:p text:style-name="P3"><text:span text:style-name="T4">謹遵守臺北市政府工務局申請之相關法令或公告規定。</text:span></text:p>
        </text:list-item>
        <text:list-item>
          <text:p text:style-name="P5">未使用「已發表」之既有成果申請補助。</text:p>
        </text:list-item>
        <text:list-item>
          <text:p text:style-name="P6">未違反學術研究倫理。(抄襲、剽竊等情事)</text:p>
        </text:list-item>
        <text:list-item>
          <text:p text:style-name="P7">所提交之申請書、計畫書說明書等相關資料，皆與事實相符，並保證無侵害他人專利權、著作權、商標權或營業秘密等相關智慧財產權。</text:p>
        </text:list-item>
      </text:list>
      <text:p text:style-name="P8"/>
      <text:p text:style-name="P9">以上切結若有虛偽或隱匿，申請單位願負法律上責任。</text:p>
      <text:p text:style-name="P10"><text:span text:style-name="T11">如本局因此受有損害者，應賠償本局所受之損害。決無異議。</text:span></text:p>
      <text:p text:style-name="P12"/>
      <text:p text:style-name="P13"><text:s text:c="10"/>此<text:s text:c="6"/>致</text:p>
      <text:p text:style-name="P14">臺北市政府工務局</text:p>
      <text:p text:style-name="P15">立切結書人</text:p>
      <text:p text:style-name="清單段落"><text:span text:style-name="T16"><text:s text:c="10"/></text:span><text:span text:style-name="T17">申請單位：</text:span><text:span text:style-name="T18"><text:s text:c="20"/>(</text:span><text:span text:style-name="T19">印鑑章</text:span><text:span text:style-name="T20">)</text:span></text:p>
      <text:p text:style-name="P21"><text:s text:c="8"/></text:p>
      <text:p text:style-name="清單段落"><text:span text:style-name="T22"><text:s text:c="8"/></text:span><text:span text:style-name="T23">計畫主持人：</text:span><text:span text:style-name="T24"><text:s text:c="22"/>(</text:span><text:span text:style-name="T25">簽章</text:span><text:span text:style-name="T26">)</text:span></text:p>
      <text:p text:style-name="P27"><text:s text:c="7"/></text:p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石</meta:initial-creator>
    <dc:creator>admin</dc:creator>
    <meta:creation-date>2020-12-04T01:27:00Z</meta:creation-date>
    <dc:date>2020-12-04T01:27:00Z</dc:date>
    <meta:print-date>2018-11-02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