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8.4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margin-top="0.0694in" fo:margin-bottom="0.0694in" fo:line-height="0.1944in" fo:margin-left="0.6333in" fo:margin-right="-0.2666in" fo:text-indent="-0.6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3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具政策性尤佳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及職稱</text:span></text:p>
          </table:table-cell>
          <table:table-cell table:style-name="TableCell35">
            <text:p text:style-name="P36">一、</text:p>
            <text:p text:style-name="P37">二、</text:p>
            <text:p text:style-name="P38">三、</text:p>
            <text:p text:style-name="P39"><text:span text:style-name="T40">四、</text:span></text:p>
          </table:table-cell>
          <table:table-cell table:style-name="TableCell41">
            <text:p text:style-name="P42"><text:span text:style-name="T43">（請以</text:span><text:span text:style-name="T44">800</text:span><text:span text:style-name="T45">字以內文字說明，並以一頁為限）</text:span></text:p>
            <text:list text:style-name="LFO1" text:continue-numbering="true">
              <text:list-item>
                <text:p text:style-name="P46">政策性研究目的</text:p>
              </text:list-item>
              <text:list-item>
                <text:p text:style-name="P47">研究範圍及對象</text:p>
              </text:list-item>
              <text:list-item>
                <text:p text:style-name="P48">政策性預期效益</text:p>
              </text:list-item>
            </text:list>
            <text:p text:style-name="P49"/>
          </table:table-cell>
        </table:table-row>
      </table:table>
      <text:p text:style-name="P50"><text:span text:style-name="T51">※</text:span><text:span text:style-name="T52">備註：提案內容將函請相涉部會</text:span><text:span text:style-name="T53">(</text:span><text:span text:style-name="T54">機關</text:span><text:span text:style-name="T55">)</text:span><text:span text:style-name="T56">提供意見，並召開跨部會及專案會議進行研商，參採情形不會個別通知提案單位。至有關</text:span><text:span text:style-name="T57">113</text:span><text:span text:style-name="T58">年補助研究計畫主題及徵件事宜，暫定於</text:span><text:span text:style-name="T59">112</text:span><text:span text:style-name="T60">年</text:span><text:span text:style-name="T61">5</text:span><text:span text:style-name="T62">月份，另行公告於內政部及移民署全球資訊網，敬請密切留意，並歡迎踴躍投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user</dc:creator>
    <meta:creation-date>2023-02-09T02:34:00Z</meta:creation-date>
    <dc:date>2023-02-09T02:34:00Z</dc:date>
    <meta:print-date>2023-01-10T03:51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39" meta:character-count="262" meta:row-count="1" meta:non-whitespace-character-count="224"/>
  </office:meta>
</office:document-meta>
</file>