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center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1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6732in" svg:y="0.99646in" svg:width="0.68056in" svg:height="0.35972in" style:rel-width="scale" style:rel-height="scale"><draw:text-box><text:p text:style-name="P2">附件2</text:p></draw:text-box><svg:title/><svg:desc/></draw:frame><text:span text:style-name="T3">新住民發展基金</text:span><text:span text:style-name="T4">111</text:span><text:span text:style-name="T5">年度補助研究計畫案</text:span></text:p>
      <text:p text:style-name="P6">公告徵求補助研究計畫之研究主題建議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議題</text:span><text:span text:style-name="T13">：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重點</text:span><text:span text:style-name="T22">：</text:span><text:span text:style-name="T23">（請以</text:span><text:span text:style-name="T24">200</text:span><text:span text:style-name="T25">字以內文字說明）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背景說明</text:span><text:span text:style-name="T39">：</text:span><text:span text:style-name="T40">（請以</text:span><text:span text:style-name="T41">1000</text:span><text:span text:style-name="T42">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</text:span><text:span text:style-name="T62">(</text:span><text:span text:style-name="T63">職稱、姓名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admin</dc:creator>
    <meta:creation-date>2021-02-22T02:10:00Z</meta:creation-date>
    <dc:date>2021-02-22T02:10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20" meta:character-count="134" meta:row-count="1" meta:non-whitespace-character-count="115"/>
  </office:meta>
</office:document-meta>
</file>