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研究發展處產學合作組曹繼仙</dc:creator>
    <meta:creation-date>2019-10-08T00:10:00Z</meta:creation-date>
    <dc:date>2019-10-08T00:10:00Z</dc:date>
    <meta:print-date>2019-09-24T14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